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Korfgraaf 6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woning in strijd met de regels RO (Bouwen, Strijd Gebr. gronden/bouww. met RO), Korfgraaf 6, 4174 GM, in Hellouw (08-03-2022) (geen bezwaar mogelijk), ODR22033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40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Korfgraaf 6 te Hellouw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409</meta:user-defined>
    <meta:user-defined meta:name="OVERHEIDop.GmbID/DC.identifier">gmb-2022-109409</meta:user-defined>
    <meta:user-defined meta:name="OVERHEIDop.versieInformatie"/>
  </office:meta>
</office:document-meta>
</file>