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weg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-2022-0060 voor een omgevingsvergunning voor het aanpassen van een kozijn naar de originele indeling op locatie Buitenweg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4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weg 34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06</meta:user-defined>
    <meta:user-defined meta:name="OVERHEIDop.GmbID/DC.identifier">gmb-2022-109406</meta:user-defined>
    <meta:user-defined meta:name="OVERHEIDop.versieInformatie"/>
  </office:meta>
</office:document-meta>
</file>