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r en het tijdelijk plaatsen van een tent achter Donkerstraat 12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ar en het tijdelijk plaatsen van een tent (Opslag roerende zaken), VRK00 E 1185 ( achter Donkerstraat 12) , in Heesselt (07-03-2022) (geen bezwaar mogelijk), ODR2203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40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vergunning voor het plaatsen van een kar en het tijdelijk plaatsen van een tent achter Donkerstraat 12 te Heessel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01</meta:user-defined>
    <meta:user-defined meta:name="OVERHEIDop.GmbID/DC.identifier">gmb-2022-109401</meta:user-defined>
    <meta:user-defined meta:name="OVERHEIDop.versieInformatie"/>
  </office:meta>
</office:document-meta>
</file>