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Dreischor, Zuiddijk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Dreischor, Zuiddijk 4.</text:span>
          </text:p>
            <text:p text:style-name="common-al">Zaakomschrijving: het realiseren van een berging/carport</text:p>
            <text:p text:style-name="common-al">Zaaknummer: 521755</text:p>
            <text:p text:style-name="common-al">Beschikking datum verzonden: 9-3-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9400</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400</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400</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21755</meta:user-defined>
    <meta:user-defined meta:name="DCTERMS.abstract">het realiseren van een berging/carport</meta:user-defined>
    <dc:language>nl</dc:language>
    <meta:user-defined meta:name="OVERHEIDop.locatietype/OVERHEIDop.gebiedsmarkering">Punt</meta:user-defined>
    <meta:user-defined meta:name="DC.title">Verleende Reguliere Omgevingsvergunning, Dreischor, Zuiddijk 4</meta:user-defined>
    <meta:user-defined meta:name="DCTERMS.W3CDTF/DCTERMS.available">2022-03-11</meta:user-defined>
    <meta:user-defined meta:name="DCTERMS.W3CDTF/OVERHEIDop.jaargang">2022</meta:user-defined>
    <meta:user-defined meta:name="OVERHEIDop.publicationIssue">109400</meta:user-defined>
    <meta:user-defined meta:name="OVERHEIDop.GmbID/DC.identifier">gmb-2022-109400</meta:user-defined>
    <meta:user-defined meta:name="OVERHEIDop.versieInformatie"/>
  </office:meta>
</office:document-meta>
</file>