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0 december 2021 de volgende omgevingsvergunning verleend: </text:p>
            <text:p text:style-name="common-al">
            <text:span text:style-name="nadrukvet">Voor het bouwen van een kantoorpand aan de Bergstraat 127 te Goirle</text:span>
            <text:span text:style-name="nadrukvet">(</text:span>
            <text:span text:style-name="nadrukvet">ver</text:span>
            <text:span text:style-name="nadrukvet">zonden </text:span>
            <text:span text:style-name="nadrukvet">20</text:span>
            <text:span text:style-name="nadrukvet"> december </text:span>
            <text:span text:style-name="nadrukvet">2021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09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bouwen van een kantoorpand aan de Bergstraat 127 te Goirle</meta:user-defined>
    <dc:language>nl</dc:language>
    <meta:user-defined meta:name="OVERHEIDop.locatietype/OVERHEIDop.gebiedsmarkering">Weg</meta:user-defined>
    <meta:user-defined meta:name="DC.title">Verleende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94</meta:user-defined>
    <meta:user-defined meta:name="OVERHEIDop.GmbID/DC.identifier">gmb-2022-1094</meta:user-defined>
    <meta:user-defined meta:name="OVERHEIDop.versieInformatie"/>
  </office:meta>
</office:document-meta>
</file>