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Wilgenboom, It Hoarnleger 8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oarnleger 8, Sumar</text:p>
            <text:p text:style-name="common-al">Olo: 6800811</text:p>
            <text:p text:style-name="common-al">het kappen van een Wilgenboom</text:p>
            <text:p text:style-name="common-al">Datum ontvangst: 09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939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Wilgenboom, It Hoarnleger 8, Sum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398</meta:user-defined>
    <meta:user-defined meta:name="OVERHEIDop.GmbID/DC.identifier">gmb-2022-109398</meta:user-defined>
    <meta:user-defined meta:name="OVERHEIDop.versieInformatie"/>
  </office:meta>
</office:document-meta>
</file>