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Besluit mobiel breken bouw- en sloopafval hebben ontvangen van:</text:p>
            <text:p text:style-name="common-al">Mulder KWB Verhuur, Handel en Transport B.V. voor het adres: <text:span text:style-name="nadrukvet">Gageldijk 2 in Maarssen</text:span>. De melding heeft betrekking op het tijdelijk in gebruik hebben van een installatie waarop het Besluit mobiel breken bouw- en sloopafval van toepassing is. Het puinbreken vindt plaats in de periode 16-03-2022 tot 16-04-2022. De duur van de werkzaamheden zal maximaal 3 aaneengesloten werkdagen zijn tussen 7:00 en 19:00 uur.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 -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4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39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397</meta:user-defined>
    <meta:user-defined meta:name="OVERHEIDop.GmbID/DC.identifier">gmb-2022-109397</meta:user-defined>
    <meta:user-defined meta:name="OVERHEIDop.versieInformatie"/>
  </office:meta>
</office:document-meta>
</file>