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Poiesz supermarkt, Rijksstraatweg 27 te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27 te Noardburgum </text:p>
            <text:p text:style-name="common-al">Olo: 6500941</text:p>
            <text:p text:style-name="common-al">het bouwen van een Poiesz supermarkt</text:p>
            <text:p text:style-name="common-al">Datum ontvangst: 19 januari 2022</text:p>
            <text:p text:style-name="common-al">Datum bekendmaking besluit: 09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39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9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9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Poiesz supermarkt, Rijksstraatweg 27 te Noardburgum</meta:user-defined>
    <meta:user-defined meta:name="DCTERMS.W3CDTF/DCTERMS.available">2022-03-16</meta:user-defined>
    <meta:user-defined meta:name="DCTERMS.W3CDTF/OVERHEIDop.jaargang">2022</meta:user-defined>
    <meta:user-defined meta:name="OVERHEIDop.publicationIssue">109396</meta:user-defined>
    <meta:user-defined meta:name="OVERHEIDop.GmbID/DC.identifier">gmb-2022-109396</meta:user-defined>
    <meta:user-defined meta:name="OVERHEIDop.versieInformatie"/>
  </office:meta>
</office:document-meta>
</file>