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dastraal C 7551 nabij de Bongerd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2 een besluit genomen op de aanvraag met zaaknummer OV-2022-0316 voor een omgevingsvergunning op de locatie Kadastraal C 7551 nabij de Bongerd te Appelscha. De vergunning is verleend. Het besluit betreft:</text:p>
            <text:p text:style-name="common-al">het aanleggen van halfverhard fietspad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0 maart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0 maart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939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9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9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besluit op aanvraag omgevingsvergunning Kadastraal C 7551 nabij de Bongerd te Appelscha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395</meta:user-defined>
    <meta:user-defined meta:name="OVERHEIDop.GmbID/DC.identifier">gmb-2022-109395</meta:user-defined>
    <meta:user-defined meta:name="OVERHEIDop.versieInformatie"/>
  </office:meta>
</office:document-meta>
</file>