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 maart 2022 aanvraag omgevingsvergunning, Welhaak 5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9 maart 2022 voor het bouwen van een schuur aan de Welhaak 5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939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39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39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9 maart 2022 voor het bouwen van een schuur aan de Welhaak 5 in Delfzijl.</meta:user-defined>
    <dc:language>nl</dc:language>
    <meta:user-defined meta:name="OVERHEIDop.locatietype/OVERHEIDop.gebiedsmarkering">Adres</meta:user-defined>
    <meta:user-defined meta:name="DC.title">9 maart 2022 aanvraag omgevingsvergunning, Welhaak 5 in Delfzijl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9393</meta:user-defined>
    <meta:user-defined meta:name="OVERHEIDop.GmbID/DC.identifier">gmb-2022-109393</meta:user-defined>
    <meta:user-defined meta:name="OVERHEIDop.versieInformatie"/>
  </office:meta>
</office:document-meta>
</file>