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voor het afwijken van het gebruik van agrarisch naar een woonbestemming en het uitbreiden en wijzigen van de woning, Margrietenlaan 8 en 8 A in Hillegom, Kenmerk Z-21-165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afwijken van het gebruik van agrarisch naar een woonbestemming en het uitbreiden en wijzigen van de woning.</text:p>
            <text:p text:style-name="common-al">
            <text:span text:style-name="nadrukcur">datum besluit: </text:span>9 maart 2022</text:p>
            <text:p text:style-name="common-al">
            <text:span text:style-name="nadrukcur">startdatum beroepstermijn:17 maart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16</text:span>maart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93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 voor het afwijken van het gebruik van agrarisch naar een woonbestemming en het uitbreiden en wijzigen van de woning, Margrietenlaan 8 en 8 A in Hillegom, Kenmerk Z-21-16557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389</meta:user-defined>
    <meta:user-defined meta:name="OVERHEIDop.GmbID/DC.identifier">gmb-2022-109389</meta:user-defined>
    <meta:user-defined meta:name="OVERHEIDop.versieInformatie"/>
  </office:meta>
</office:document-meta>
</file>