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aterloseweg 10b, 5954N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overbrugging Waterloseweg 10A-10B</text:p>
            <text:p text:style-name="common-al">
            <text:span text:style-name="nadrukvet">Locatie: </text:span>Waterloseweg 10b, 5954NX Beesel</text:p>
            <text:p text:style-name="common-al">
            <text:span text:style-name="nadrukvet">Datum besluit:</text:span>9 maart 2022</text:p>
            <text:p text:style-name="common-al">
            <text:span text:style-name="nadrukvet">Kenmerk:</text:span> 2022-010072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verbouwen, onderhouden, restaureren, slopen of verplaatsen van een monument</text:p>
              </text:list-item>
            </text:list>
            <text:p text:style-name="last-al">Aanvraag is op verzoek van initiatiefnemer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93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Waterloseweg 10b, 5954NX Beesel</meta:user-defined>
    <dc:language>nl</dc:language>
    <meta:user-defined meta:name="OVERHEIDop.locatietype/OVERHEIDop.gebiedsmarkering">Punt</meta:user-defined>
    <meta:user-defined meta:name="DC.title">Besluit op omgevingsvergunning regulier, Waterloseweg 10b, 5954NX Bees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88</meta:user-defined>
    <meta:user-defined meta:name="OVERHEIDop.GmbID/DC.identifier">gmb-2022-109388</meta:user-defined>
    <meta:user-defined meta:name="OVERHEIDop.versieInformatie"/>
  </office:meta>
</office:document-meta>
</file>