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7 april 2022</text:p>
            <text:p text:style-name="common-al">Locatie: Grasveld aan Willem van Oranjelaan</text:p>
            <text:p text:style-name="common-al">Activiteit: Koningsdag, plaatsen te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8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8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8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Willem van Oranjelaan - Evenementen/activiteiten Koningsda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382</meta:user-defined>
    <meta:user-defined meta:name="OVERHEIDop.GmbID/DC.identifier">gmb-2022-109382</meta:user-defined>
    <meta:user-defined meta:name="OVERHEIDop.versieInformatie"/>
  </office:meta>
</office:document-meta>
</file>