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DE NIEUWBOUW (TEN BEHOEVE VAN DAGBESTEDING), VAN BIENEMALAAN 3 TE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vervangende nieuwbouw (ten behoeve van dagbesteding) op de locatie van Bienemalaan 3 in Oranjewoud. Het besluit is voorbereid met de uitgebreide voorbereidingsprocedure afdeling 3.4 Awb. Er zijn geen zienswijzen ingediend.</text:p>
            <text:p text:style-name="tussenkopcur">Ter inzage</text:p>
            <text:p text:style-name="common-al">De beschikking alsmede de daarbij behorende stukken liggen met ingang van 11-03-2022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Bienemalaan3OW-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37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7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7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VANGENDE NIEUWBOUW (TEN BEHOEVE VAN DAGBESTEDING), VAN BIENEMALAAN 3 TE ORANJEWOUD</meta:user-defined>
    <meta:user-defined meta:name="DCTERMS.W3CDTF/DCTERMS.available">2022-03-11</meta:user-defined>
    <meta:user-defined meta:name="DCTERMS.W3CDTF/OVERHEIDop.jaargang">2022</meta:user-defined>
    <meta:user-defined meta:name="OVERHEIDop.publicationIssue">109377</meta:user-defined>
    <meta:user-defined meta:name="OVERHEIDop.GmbID/DC.identifier">gmb-2022-109377</meta:user-defined>
    <meta:user-defined meta:name="OVERHEIDop.versieInformatie"/>
  </office:meta>
</office:document-meta>
</file>