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winkel naar kantoren voor de 2e en 3e verdieping, De Barones 40 4811XZ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55</text:p>
            <text:p text:style-name="common-al">Ingekomen: 09-03-2022</text:p>
            <text:p text:style-name="common-al">Locatie: De Barones 40 4811XZ Breda, District Midden Breda</text:p>
            <text:p text:style-name="common-al">Projectomschrijving: het wijzigen van de bestemming winkel naar kantoren voor de 2e en 3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37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7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7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355</meta:user-defined>
    <meta:user-defined meta:name="DCTERMS.abstract">het wijzigen van de bestemming winkel naar kantoren voor de 2e en 3e verdieping</meta:user-defined>
    <dc:language>nl</dc:language>
    <meta:user-defined meta:name="OVERHEIDop.locatietype/OVERHEIDop.gebiedsmarkering">Punt</meta:user-defined>
    <meta:user-defined meta:name="DC.title">Aanvraag omgevingsvergunning, het wijzigen van de bestemming winkel naar kantoren voor de 2e en 3e verdieping, De Barones 40 4811XZ Breda, District Midden Bred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374</meta:user-defined>
    <meta:user-defined meta:name="OVERHEIDop.GmbID/DC.identifier">gmb-2022-109374</meta:user-defined>
    <meta:user-defined meta:name="OVERHEIDop.versieInformatie"/>
  </office:meta>
</office:document-meta>
</file>