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dyk 7 Mantgum, (11048864) verplaatsen van de paardrijbak, verzenddatum 23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3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egedyk 7 Mantgum, (11048864) verplaatsen van de paardrijbak, verzenddatum 23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37</meta:user-defined>
    <meta:user-defined meta:name="OVERHEIDop.GmbID/DC.identifier">gmb-2022-10937</meta:user-defined>
    <meta:user-defined meta:name="OVERHEIDop.versieInformatie"/>
  </office:meta>
</office:document-meta>
</file>