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THEETUIN, EERSTE COMPAGNONSWEG 11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theetuin op het perceel Eerste Compagnonsweg 11 te Bontebok  </text:p>
            <text:p text:style-name="common-al">(09 maart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936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6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6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LEGGEN VAN EEN THEETUIN, EERSTE COMPAGNONSWEG 11 BONTEBOK.</meta:user-defined>
    <meta:user-defined meta:name="DCTERMS.W3CDTF/DCTERMS.available">2022-03-11</meta:user-defined>
    <meta:user-defined meta:name="DCTERMS.W3CDTF/OVERHEIDop.jaargang">2022</meta:user-defined>
    <meta:user-defined meta:name="OVERHEIDop.publicationIssue">109368</meta:user-defined>
    <meta:user-defined meta:name="OVERHEIDop.GmbID/DC.identifier">gmb-2022-109368</meta:user-defined>
    <meta:user-defined meta:name="OVERHEIDop.versieInformatie"/>
  </office:meta>
</office:document-meta>
</file>