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atervoorstelling ‘De Overlevende’ op diverse data in maart 2022 in de loods aan de Handels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9 maart 2022 is een evenementenvergunning verleend Theatervoorstelling ‘De Overlevende’ op diverse data in maart 2022 in de loods aan de Handelskade 2 in Zutphen.</text:p>
            <text:p text:style-name="common-al">De vergunning geldt voor het opvoeren van maximaal 9 theatervoorstellingen voor maximaal 100 bezoekers per voorstelling, het laten horen van 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heatervoorstelling ‘De Overlevende’ op diverse data in maart 2022 in de loods aan de Handelskade 2 in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67</meta:user-defined>
    <meta:user-defined meta:name="OVERHEIDop.GmbID/DC.identifier">gmb-2022-109367</meta:user-defined>
    <meta:user-defined meta:name="OVERHEIDop.versieInformatie"/>
  </office:meta>
</office:document-meta>
</file>