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graven van drie verbindingswatergangen - nabij Trompplein - VST C 2254 (Noord-Hoflandschepolder), Voorschot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0412</text:span>
          </text:p>
            <text:p text:style-name="common-al">De vergunning is naar de aanvrager verzonden op 24 februar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36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6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6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oorschoten – verleende omgevingsvergunning (reguliere procedure): het graven van drie verbindingswatergangen - nabij Trompplein - VST C 2254 (Noord-Hoflandschepolder), Voorschoten (rectificatie)</meta:user-defined>
    <meta:user-defined meta:name="DCTERMS.W3CDTF/DCTERMS.available">2022-03-11</meta:user-defined>
    <meta:user-defined meta:name="DCTERMS.W3CDTF/OVERHEIDop.jaargang">2022</meta:user-defined>
    <meta:user-defined meta:name="OVERHEIDop.publicationIssue">109361</meta:user-defined>
    <meta:user-defined meta:name="OVERHEIDop.GmbID/DC.identifier">gmb-2022-109361</meta:user-defined>
    <meta:user-defined meta:name="OVERHEIDop.versieInformatie"/>
  </office:meta>
</office:document-meta>
</file>