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weg 2 en Amsterdamsestraatweg 1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anuari 2022 een besluit genomen op de aanvraag met zaaknummer HZ_WABO-21-2105 voor het kappen van een kastanje en een esdoorn (noodkap) op locatie Weesperweg 2 en Amsterdamsestraatweg 18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3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Weesperweg 2 en Amsterdamsestraatweg 18  te Muiden</meta:user-defined>
    <meta:user-defined meta:name="DCTERMS.W3CDTF/DCTERMS.available">2022-01-11</meta:user-defined>
    <meta:user-defined meta:name="DCTERMS.W3CDTF/OVERHEIDop.jaargang">2022</meta:user-defined>
    <meta:user-defined meta:name="OVERHEIDop.publicationIssue">10936</meta:user-defined>
    <meta:user-defined meta:name="OVERHEIDop.GmbID/DC.identifier">gmb-2022-10936</meta:user-defined>
    <meta:user-defined meta:name="OVERHEIDop.versieInformatie"/>
  </office:meta>
</office:document-meta>
</file>