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- Evenementen/activiteiten Hemelvaart Kar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mei 2022</text:p>
            <text:p text:style-name="common-al">Locatie: Karrenstraat</text:p>
            <text:p text:style-name="common-al">Activiteit: Hemelvaart Karrenstraat, plaatsen podium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5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5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5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arrenstraat - Evenementen/activiteiten Hemelvaart Karrenstraa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9359</meta:user-defined>
    <meta:user-defined meta:name="OVERHEIDop.GmbID/DC.identifier">gmb-2022-109359</meta:user-defined>
    <meta:user-defined meta:name="OVERHEIDop.versieInformatie"/>
  </office:meta>
</office:document-meta>
</file>