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r en het tijdelijk plaatsen van een tent aan Steenfabriek 3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ar en het tijdelijk plaatsen van een tent (Opslag roerende zaken), Steenfabriek 3, 4063 CE, in Heesselt (02-03-2022) (geen bezwaar mogelijk), ODR22030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35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kar en het tijdelijk plaatsen van een tent aan Steenfabriek 3 te Heessel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354</meta:user-defined>
    <meta:user-defined meta:name="OVERHEIDop.GmbID/DC.identifier">gmb-2022-109354</meta:user-defined>
    <meta:user-defined meta:name="OVERHEIDop.versieInformatie"/>
  </office:meta>
</office:document-meta>
</file>