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
      <text:list-level-style-bullet style:num-suffix="" text:bullet-char="​" text:level="1">
        <style:list-level-properties text:min-label-width="10mm"/>
      </text:list-level-style-bullet>
    </text:list-style>
    <text:list-style style:name="id1-3-2-2-3-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3-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3-35">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3-36">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3-37">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3-38">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2-5">
      <text:list-level-style-bullet style:num-suffix="" text:bullet-char="​" text:level="1">
        <style:list-level-properties text:min-label-width="10mm"/>
      </text:list-level-style-bullet>
    </text:list-style>
    <style:style style:family="table-column" style:parent-style-name="colspec" style:name="id1-3-2-2-32-3-1-1">
      <style:table-column-properties style:rel-column-width="24*"/>
    </style:style>
    <style:style style:family="table-column" style:parent-style-name="colspec" style:name="id1-3-2-2-32-3-1-2">
      <style:table-column-properties style:rel-column-width="34*"/>
    </style:style>
    <text:list-style style:name="id1-3-2-2-32-3-1-3-1-1-1">
      <text:list-level-style-bullet style:num-suffix="" text:bullet-char="​" text:level="1">
        <style:list-level-properties text:min-label-width="10mm"/>
      </text:list-level-style-bullet>
    </text:list-style>
    <text:list-style style:name="id1-3-2-2-32-3-1-3-1-1-1-1">
      <text:list-level-style-bullet style:num-suffix="" text:bullet-char="​" text:level="1">
        <style:list-level-properties text:min-label-width="10mm"/>
      </text:list-level-style-bullet>
    </text:list-style>
    <text:list-style style:name="id1-3-2-2-32-3-1-3-1-2-1">
      <text:list-level-style-bullet style:num-suffix="" text:bullet-char="​" text:level="1">
        <style:list-level-properties text:min-label-width="10mm"/>
      </text:list-level-style-bullet>
    </text:list-style>
    <text:list-style style:name="id1-3-2-2-32-3-1-3-1-2-1-1">
      <text:list-level-style-bullet style:num-suffix="" text:bullet-char="​" text:level="1">
        <style:list-level-properties text:min-label-width="10mm"/>
      </text:list-level-style-bullet>
    </text:list-style>
    <text:list-style style:name="id1-3-2-2-32-3-1-3-2-1-1">
      <text:list-level-style-bullet style:num-suffix="" text:bullet-char="​" text:level="1">
        <style:list-level-properties text:min-label-width="10mm"/>
      </text:list-level-style-bullet>
    </text:list-style>
    <text:list-style style:name="id1-3-2-2-32-3-1-3-2-1-1-1">
      <text:list-level-style-bullet style:num-suffix="" text:bullet-char="​" text:level="1">
        <style:list-level-properties text:min-label-width="10mm"/>
      </text:list-level-style-bullet>
    </text:list-style>
    <text:list-style style:name="id1-3-2-2-32-3-1-3-2-2-1">
      <text:list-level-style-bullet style:num-suffix="" text:bullet-char="​" text:level="1">
        <style:list-level-properties text:min-label-width="10mm"/>
      </text:list-level-style-bullet>
    </text:list-style>
    <text:list-style style:name="id1-3-2-2-32-3-1-3-2-2-1-1">
      <text:list-level-style-bullet style:num-suffix="" text:bullet-char="​" text:level="1">
        <style:list-level-properties text:min-label-width="10mm"/>
      </text:list-level-style-bullet>
    </text:list-style>
    <text:list-style style:name="id1-3-2-2-32-3-1-3-3-1-1">
      <text:list-level-style-bullet style:num-suffix="" text:bullet-char="​" text:level="1">
        <style:list-level-properties text:min-label-width="10mm"/>
      </text:list-level-style-bullet>
    </text:list-style>
    <text:list-style style:name="id1-3-2-2-32-3-1-3-3-1-1-1">
      <text:list-level-style-bullet style:num-suffix="" text:bullet-char="​" text:level="1">
        <style:list-level-properties text:min-label-width="10mm"/>
      </text:list-level-style-bullet>
    </text:list-style>
    <text:list-style style:name="id1-3-2-2-32-3-1-3-3-2-1">
      <text:list-level-style-bullet style:num-suffix="" text:bullet-char="​" text:level="1">
        <style:list-level-properties text:min-label-width="10mm"/>
      </text:list-level-style-bullet>
    </text:list-style>
    <text:list-style style:name="id1-3-2-2-32-3-1-3-3-2-1-1">
      <text:list-level-style-bullet style:num-suffix="" text:bullet-char="​" text:level="1">
        <style:list-level-properties text:min-label-width="10mm"/>
      </text:list-level-style-bullet>
    </text:list-style>
    <text:list-style style:name="id1-3-2-2-32-3-1-3-4-1-1">
      <text:list-level-style-bullet style:num-suffix="" text:bullet-char="​" text:level="1">
        <style:list-level-properties text:min-label-width="10mm"/>
      </text:list-level-style-bullet>
    </text:list-style>
    <text:list-style style:name="id1-3-2-2-32-3-1-3-4-1-1-1">
      <text:list-level-style-bullet style:num-suffix="" text:bullet-char="​" text:level="1">
        <style:list-level-properties text:min-label-width="10mm"/>
      </text:list-level-style-bullet>
    </text:list-style>
    <text:list-style style:name="id1-3-2-2-32-3-1-3-4-2-1">
      <text:list-level-style-bullet style:num-suffix="" text:bullet-char="​" text:level="1">
        <style:list-level-properties text:min-label-width="10mm"/>
      </text:list-level-style-bullet>
    </text:list-style>
    <text:list-style style:name="id1-3-2-2-32-3-1-3-4-2-1-1">
      <text:list-level-style-bullet style:num-suffix="" text:bullet-char="​" text:level="1">
        <style:list-level-properties text:min-label-width="10mm"/>
      </text:list-level-style-bullet>
    </text:list-style>
    <text:list-style style:name="id1-3-2-2-32-3-1-3-5-1-1">
      <text:list-level-style-bullet style:num-suffix="" text:bullet-char="​" text:level="1">
        <style:list-level-properties text:min-label-width="10mm"/>
      </text:list-level-style-bullet>
    </text:list-style>
    <text:list-style style:name="id1-3-2-2-32-3-1-3-5-1-1-1">
      <text:list-level-style-bullet style:num-suffix="" text:bullet-char="​" text:level="1">
        <style:list-level-properties text:min-label-width="10mm"/>
      </text:list-level-style-bullet>
    </text:list-style>
    <text:list-style style:name="id1-3-2-2-32-3-1-3-5-2-1">
      <text:list-level-style-bullet style:num-suffix="" text:bullet-char="​" text:level="1">
        <style:list-level-properties text:min-label-width="10mm"/>
      </text:list-level-style-bullet>
    </text:list-style>
    <text:list-style style:name="id1-3-2-2-32-3-1-3-5-2-1-1">
      <text:list-level-style-bullet style:num-suffix="" text:bullet-char="​" text:level="1">
        <style:list-level-properties text:min-label-width="10mm"/>
      </text:list-level-style-bullet>
    </text:list-style>
    <text:list-style style:name="id1-3-2-2-32-3-1-3-6-2-1">
      <text:list-level-style-bullet style:num-suffix="" text:bullet-char="​" text:level="1">
        <style:list-level-properties text:min-label-width="10mm"/>
      </text:list-level-style-bullet>
    </text:list-style>
    <text:list-style style:name="id1-3-2-2-32-3-1-3-6-2-1-1">
      <text:list-level-style-bullet style:num-suffix="" text:bullet-char="​" text:level="1">
        <style:list-level-properties text:min-label-width="10mm"/>
      </text:list-level-style-bullet>
    </text:list-style>
    <text:list-style style:name="id1-3-2-2-32-3-1-3-7-1-1">
      <text:list-level-style-bullet style:num-suffix="" text:bullet-char="​" text:level="1">
        <style:list-level-properties text:min-label-width="10mm"/>
      </text:list-level-style-bullet>
    </text:list-style>
    <text:list-style style:name="id1-3-2-2-32-3-1-3-7-1-1-1">
      <text:list-level-style-bullet style:num-suffix="" text:bullet-char="​" text:level="1">
        <style:list-level-properties text:min-label-width="10mm"/>
      </text:list-level-style-bullet>
    </text:list-style>
    <text:list-style style:name="id1-3-2-2-32-3-1-3-7-2-1">
      <text:list-level-style-bullet style:num-suffix="" text:bullet-char="​" text:level="1">
        <style:list-level-properties text:min-label-width="10mm"/>
      </text:list-level-style-bullet>
    </text:list-style>
    <text:list-style style:name="id1-3-2-2-32-3-1-3-7-2-1-1">
      <text:list-level-style-bullet style:num-suffix="" text:bullet-char="​" text:level="1">
        <style:list-level-properties text:min-label-width="10mm"/>
      </text:list-level-style-bullet>
    </text:list-style>
    <text:list-style style:name="id1-3-2-2-32-3-1-3-8-1-1">
      <text:list-level-style-bullet style:num-suffix="" text:bullet-char="​" text:level="1">
        <style:list-level-properties text:min-label-width="10mm"/>
      </text:list-level-style-bullet>
    </text:list-style>
    <text:list-style style:name="id1-3-2-2-32-3-1-3-8-1-1-1">
      <text:list-level-style-bullet style:num-suffix="" text:bullet-char="​" text:level="1">
        <style:list-level-properties text:min-label-width="10mm"/>
      </text:list-level-style-bullet>
    </text:list-style>
    <text:list-style style:name="id1-3-2-2-32-3-1-3-8-2-1">
      <text:list-level-style-bullet style:num-suffix="" text:bullet-char="​" text:level="1">
        <style:list-level-properties text:min-label-width="10mm"/>
      </text:list-level-style-bullet>
    </text:list-style>
    <text:list-style style:name="id1-3-2-2-32-3-1-3-8-2-1-1">
      <text:list-level-style-bullet style:num-suffix=""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Molenlanden 2022</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p text:style-name="al">Gelezen het voorstel van het college van burgemeester en wethouders van 25 januari 2022; </text:p>
            <text:p text:style-name="al"> </text:p>
            <text:p text:style-name="al">Overwegende dat de verordening beoogt het regelen en/of verzorgen van passend en adequaat vervoer en van vervoersvoorzieningen voor leerlingen die om gegronde redenen niet zelfstandig naar en van school kunnen reizen; </text:p>
            <text:p text:style-name="al"> </text:p>
            <text:p text:style-name="al">Gelet op het advies van de Adviesraad Sociaal Domein Molenlanden d.d. 22 december 2021 en het advies van Zedje d.d. 28 december 2021; </text:p>
            <text:p text:style-name="al"> </text:p>
            <text:p text:style-name="al">Gelet op het bepaalde in artikel 4 van de Wet op het primair onderwijs, artikel 4 van de Wet op de expertisecentra en artikel 4 van de Wet op het voortgezet onderwijs; </text:p>
            <text:p text:style-name="al"> </text:p>
            <text:p text:style-name="al">BESLUIT </text:p>
            <text:p text:style-name="al"> </text:p>
            <text:list text:style-name="id1-3-2-1-1-14">
              <text:list-item text:style-override="id1-3-2-1-1-14-1">
                <text:number>a.</text:number>
                <text:p text:style-name="al">de Verordening leerlingenvervoer gemeente Molenlanden 2019 in te trekken; </text:p>
              </text:list-item>
              <text:list-item text:style-override="id1-3-2-1-1-14-2">
                <text:number>b.</text:number>
                <text:p text:style-name="al">vast te stellen de navolgende Verordening bekostiging leerlingenvervoer gemeente Molenlanden 2022: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ection>
          <text:section text:name="paragraaf_id1-3-2-2-2" text:style-name="paragraaf">
            <text:p text:style-name="paragraaf_kop"><text:span text:style-name="label">§</text:span> <text:span text:style-name="nr">1.</text:span> Algemene bepalingen </text:p>
            <text:section text:name="structuurtekst_id1-3-2-2-2-2" text:style-name="structuurtekst">
              <text:p text:style-name="al"> </text:p>
            </text:section>
          </text:section>
          <text:section text:name="artikel_id1-3-2-2-3" text:style-name="artikel">
            <text:p text:style-name="artikel_kop_titel"><text:span text:style-name="artikel_kop_label">Artikel</text:span> <text:span text:style-name="artikel_kop_nr">1.</text:span> Begripsomschrijving </text:p>
            <text:p text:style-name="al">In deze verordening wordt verstaan onder: </text:p>
            <text:list text:style-name="id1-3-2-2-3-3">
              <text:list-item text:style-override="id1-3-2-2-3-3-1">
                <text:number>a.</text:number>
                <text:p text:style-name="al">Aangepast vervoer: vervoer met besloten (school)busvervoer, taxi, taxibus, treintaxi of bustaxi; </text:p>
              </text:list-item>
              <text:list-item text:style-override="id1-3-2-2-3-3-2">
                <text:number>b.</text:number>
                <text:p text:style-name="al">Afstand: afstand tussen de woning en de school, gemeten langs de kortste voor de leerling voldoende begaanbare en veilige weg volgens de ANWB-routeplanner; </text:p>
              </text:list-item>
              <text:list-item text:style-override="id1-3-2-2-3-3-3">
                <text:number>c.</text:number>
                <text:p text:style-name="al">Begeleider: ouder of persoon die door de ouder(s) wordt ingezet om de leerling tijdens het vervoer naar en van school te begeleiden; </text:p>
              </text:list-item>
              <text:list-item text:style-override="id1-3-2-2-3-3-4">
                <text:number>d.</text:number>
                <text:p text:style-name="al">BaO BaO verklaring: een verklaring afgegeven door het samenwerkingsverband en die in deze verordening alleen van toepassing is met betrekking tot hoogbegaafdheid; </text:p>
              </text:list-item>
              <text:list-item text:style-override="id1-3-2-2-3-3-5">
                <text:number>e.</text:number>
                <text:p text:style-name="al">Brengen en halen: het incidenteel samen met de leerling naar school reizen en samen met de leerling de terugreis maken, ongeacht de wijze van verplaatsing; </text:p>
              </text:list-item>
              <text:list-item text:style-override="id1-3-2-2-3-3-6">
                <text:number>f.</text:number>
                <text:p text:style-name="al">College: het college van burgemeester en wethouders van de gemeente Molenlanden; </text:p>
              </text:list-item>
              <text:list-item text:style-override="id1-3-2-2-3-3-7">
                <text:number>g.</text:number>
                <text:p text:style-name="al">Commissie voor de begeleiding: de commissie als bedoeld in artikel 40b van de Wet op de expertisecentra; </text:p>
              </text:list-item>
              <text:list-item text:style-override="id1-3-2-2-3-3-8">
                <text:number>h.</text:number>
                <text:p text:style-name="al">Commissie van onderzoek: de commissie als bedoeld in artikel 41, lid 2, van de Wet op de expertisecentra; </text:p>
              </text:list-item>
              <text:list-item text:style-override="id1-3-2-2-3-3-9">
                <text:number>i.</text:number>
                <text:p text:style-name="al">Deskundige: onafhankelijk medisch of pedagogisch professional of een in overleg met de gemeente door het samenwerkingsverband aangewezen functionaris. </text:p>
              </text:list-item>
              <text:list-item text:style-override="id1-3-2-2-3-3-10">
                <text:number>j.</text:number>
                <text:p text:style-name="al">Eigen vervoer: vervoer per eigen motorvoertuig of per fiets; </text:p>
              </text:list-item>
              <text:list-item text:style-override="id1-3-2-2-3-3-11">
                <text:number>k.</text:number>
                <text:p text:style-name="al">Gehandicapte leerling: een leerling die door een structurele lichamelijke, verstandelijke, zintuiglijke of psychische beperking niet, of niet zelfstandig van het openbaar vervoer of vervoer per fiets gebruik kan maken; </text:p>
              </text:list-item>
              <text:list-item text:style-override="id1-3-2-2-3-3-12">
                <text:number>l.</text:number>
                <text:p text:style-name="al">Gezin: groep van ten minste twee personen die gebonden zijn door een verwantschapsband, en waarin een of meerdere volwassenen de zorg op zich neemt/nemen voor een of meerdere kinderen; </text:p>
              </text:list-item>
              <text:list-item text:style-override="id1-3-2-2-3-3-13">
                <text:number>m.</text:number>
                <text:p text:style-name="al">Inkomen: inkomensgegevens van de ouder(s), pleegouder(s), voogd(en), verzorger(s) van de leerling als bedoeld in artikel 21, aanhef en onder e, van de Algemene wet inzake rijksbelastingen, in het peiljaar bedoeld in artikel 4, zevende lid, van de Wet op het primair onderwijs; </text:p>
              </text:list-item>
              <text:list-item text:style-override="id1-3-2-2-3-3-14">
                <text:number>n.</text:number>
                <text:p text:style-name="al">Inkomensafhankelijke bijdrage: de bijdrage naar draagkracht van de ouder(s) in de kosten van vervoer van een leerling naar een basisschool, berekend op basis van het gezamenlijke gezinsinkomen over het jaar dat voorafgaat aan het jaar waarin vergoeding van de kosten van leerlingenvervoer wordt verstrekt, wanneer die school op grotere afstand dan 20 kilometer van de woning van de leerling is gelegen. Voor de bepaling van het al dan niet betalen van een inkomensafhankelijke bijdrage wordt uitgegaan van de afstand tussen de woning van de leerling en de school. </text:p>
              </text:list-item>
              <text:list-item text:style-override="id1-3-2-2-3-3-15">
                <text:number>o.</text:number>
                <text:p text:style-name="al">Leerling: leerling van een school als bedoeld in letter aa. o van dit artikel; </text:p>
              </text:list-item>
              <text:list-item text:style-override="id1-3-2-2-3-3-16">
                <text:number>p.</text:number>
                <text:p text:style-name="al">Ondersteuningsplan: </text:p>
                <text:list text:style-name="id1-3-2-2-3-3-16-3">
                  <text:list-item text:style-override="id1-3-2-2-3-3-16-3-1">
                    <text:number>1.</text:number>
                    <text:p text:style-name="al">voor het primair onderwijs: ondersteuningsplan als bedoeld in artikel 18a, zevende tot en met tiende lid, van de Wet op het primair onderwijs, of </text:p>
                  </text:list-item>
                  <text:list-item text:style-override="id1-3-2-2-3-3-16-3-2">
                    <text:number>2.</text:number>
                    <text:p text:style-name="al">voor het voortgezet onderwijs: ondersteuningsplan als bedoeld in artikel 17a, zevende tot en met tiende lid, van de Wet op het voortgezet onderwijs, </text:p>
                  </text:list-item>
                </text:list>
              </text:list-item>
              <text:list-item text:style-override="id1-3-2-2-3-3-17">
                <text:number/>
                <text:p text:style-name="al">zoals die zijn vastgesteld door het samenwerkingsverband na overleg met het college. </text:p>
              </text:list-item>
              <text:list-item text:style-override="id1-3-2-2-3-3-18">
                <text:number>q.</text:number>
                <text:p text:style-name="al">Ontwikkelingsperspectief Plan: een voor de leerling van het (speciaal) basis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verleg dat gericht is op overeenstemming met de ouders is opgesteld. Ingeval van het speciaal en voortgezet speciaal onderwijs adviseert hierin de commissie voor de begeleiding dan wel de commissie van onderzoek; </text:p>
              </text:list-item>
              <text:list-item text:style-override="id1-3-2-2-3-3-19">
                <text:number>r.</text:number>
                <text:p text:style-name="al">OOGO: het besluitvormende Op Overeenstemming Gericht Overleg tussen het samenwerkingsverband en de gemeenten binnen het samenwerkingsverband als bedoeld in artikel 18a, negende lid, van de Wet op het primair onderwijs en artikel 17a, negende lid van de Wet op het voortgezet onderwijs; </text:p>
              </text:list-item>
              <text:list-item text:style-override="id1-3-2-2-3-3-20">
                <text:number>s.</text:number>
                <text:p text:style-name="al">OPDC: orthopedagogisch- didactisch centrum als bedoeld in artikel 17a, lid 10a, van de Wet op het voortgezet onderwijs; </text:p>
              </text:list-item>
              <text:list-item text:style-override="id1-3-2-2-3-3-21">
                <text:number>t.</text:number>
                <text:p text:style-name="al">Openbaar vervoer: voor iedereen openstaand personenvervoer per bus, trein, metro, tram, veerdienst of auto; </text:p>
              </text:list-item>
              <text:list-item text:style-override="id1-3-2-2-3-3-22">
                <text:number>u.</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 </text:p>
              </text:list-item>
              <text:list-item text:style-override="id1-3-2-2-3-3-23">
                <text:number>v.</text:number>
                <text:p text:style-name="al">Ouders: ouder(s), pleegouder(s), voogd(en) of verzorger(s) van de leerling of de </text:p>
              </text:list-item>
              <text:list-item text:style-override="id1-3-2-2-3-3-24">
                <text:number/>
                <text:p text:style-name="al">meerderjarige handelingsbekwame leerling; </text:p>
              </text:list-item>
              <text:list-item text:style-override="id1-3-2-2-3-3-25">
                <text:number>w.</text:number>
                <text:p text:style-name="al">Opvangadres: de plaats bij derden gelegen op een afstand van niet groter dan 500 meter van de woning van de leerling of op de route naar school, waar een leerling tijdelijk verblijft in afwachting van het begin van de school en/of na schooltijd tot het moment dat hij door zijn ouder(s) wordt opgehaald. </text:p>
              </text:list-item>
              <text:list-item text:style-override="id1-3-2-2-3-3-26">
                <text:number>x.</text:number>
                <text:p text:style-name="al">Regionaal Educatieve Agenda: het overleg tussen de regiogemeenten en de  </text:p>
              </text:list-item>
              <text:list-item text:style-override="id1-3-2-2-3-3-27">
                <text:number/>
                <text:p text:style-name="al">samenwerkingsverbanden waarin in elk geval de scholen die in de gemeenten zijn gevestigd, zijn vertegenwoordigd. </text:p>
              </text:list-item>
              <text:list-item text:style-override="id1-3-2-2-3-3-28">
                <text:number>y.</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dan wel het opvangadres, plus een eventuele wachttijd voor het openbaar vervoer of maximaal 10 minuten bij gebruikmaking van aangepast vervoer; </text:p>
              </text:list-item>
              <text:list-item text:style-override="id1-3-2-2-3-3-29">
                <text:number>z.</text:number>
                <text:p text:style-name="al">Samenwerkingsverband: </text:p>
              </text:list-item>
              <text:list-item text:style-override="id1-3-2-2-3-3-30">
                <text:number>1.</text:number>
                <text:p text:style-name="al">voor het primair onderwijs: samenwerkingsverband als bedoeld in artikel 18a, tweede en vijftiende lid, van de Wet op het primair onderwijs; of </text:p>
              </text:list-item>
              <text:list-item text:style-override="id1-3-2-2-3-3-31">
                <text:number>2.</text:number>
                <text:p text:style-name="al">voor het voortgezet onderwijs: samenwerkingsverband als bedoeld in artikel 17a, tweede en zestiende lid, van de Wet op het voortgezet onderwijs; </text:p>
              </text:list-item>
              <text:list-item text:style-override="id1-3-2-2-3-3-32">
                <text:number>3.</text:number>
                <text:p text:style-name="al">voor het speciaal en voortgezet speciaal onderwijs: samenwerkingsverband als bedoeld in artikel 28a, eerste lid, van de Wet op de expertisecentra en artikel 18a, tweede lid, van de Wet op het primair onderwijs. </text:p>
              </text:list-item>
              <text:list-item text:style-override="id1-3-2-2-3-3-33">
                <text:number>aa.</text:number>
                <text:p text:style-name="al">School: </text:p>
                <text:list text:style-name="id1-3-2-2-3-3-33-3">
                  <text:list-item text:style-override="id1-3-2-2-3-3-33-3-1">
                    <text:number>1.</text:number>
                    <text:p text:style-name="al">Basisschool of speciale school voor basisonderwijs als bedoeld in de Wet op het primair onderwijs; </text:p>
                  </text:list-item>
                  <text:list-item text:style-override="id1-3-2-2-3-3-33-3-2">
                    <text:number>2.</text:number>
                    <text:p text:style-name="al">School voor speciaal onderwijs, of een school voor speciaal en voortgezet speciaal onderwijs, of een school voor voortgezet speciaal onderwijs als bedoeld in de Wet op de expertisecentra; </text:p>
                  </text:list-item>
                  <text:list-item text:style-override="id1-3-2-2-3-3-33-3-3">
                    <text:number>3.</text:number>
                    <text:p text:style-name="al">School voor voortgezet onderwijs als bedoeld in de Wet op het voortgezet onderwijs; </text:p>
                  </text:list-item>
                </text:list>
              </text:list-item>
              <text:list-item text:style-override="id1-3-2-2-3-3-34">
                <text:number>ab.</text:number>
                <text:p text:style-name="al">Stage: praktische leertijd in het voortgezet onderwijs als bedoeld in artikel 6f van de Wet op het voortgezet onderwijs en het voortgezet speciaal onderwijs welke is opgenomen in de schoolgids. De stageplaats wordt gezien als schoollocatie; </text:p>
              </text:list-item>
              <text:list-item text:style-override="id1-3-2-2-3-3-35">
                <text:number>ac.</text:number>
                <text:p text:style-name="al">Symbiose: de mogelijkheid voor een leerling in het (voortgezet) speciaal onderwijs om les te krijgen in het regulier onderwijs via een symbiose- overeenkomst. De symbiose-locatie wordt gezien als schoollocatie; </text:p>
                <text:p text:style-name="al">Toegankelijke school: de school waarop de leerling is aangewezen en kan worden geplaatst, van de verlangde godsdienst of levensbeschouwelijke richting dan wel de openbare school. Indien het samenwerkingsverband voor een leerling een Bao Bao verklaring of andere schriftelijke verklaring heeft afgegeven vanwege hoogbegaafdheid, kan het college de betreffende school tevens aanmerken als toegankelijke school. </text:p>
                <text:p text:style-name="al"> </text:p>
              </text:list-item>
              <text:list-item text:style-override="id1-3-2-2-3-3-36">
                <text:number>ad.</text:number>
                <text:p text:style-name="al">Toelaatbaarheidsverklaring: een verklaring voor de toelaatbaarheid van een leerling tot een school voor speciaal basisonderwijs, of een school voor (voortgezet) speciaal onderwijs; </text:p>
              </text:list-item>
              <text:list-item text:style-override="id1-3-2-2-3-3-37">
                <text:number>ae.</text:number>
                <text:p text:style-name="al">Vervoer: openbaar vervoer, aangepast vervoer of eigen vervoer tussen de woning van de leerling, het opvangadres, dan wel de opstapplaats en de school, dat plaatsvindt in aansluiting op het begin en einde van de schooldag volgens de schoolgids, tenzij de structurele handicap van de leerling die aansluiting onmogelijk maakt. </text:p>
              </text:list-item>
              <text:list-item text:style-override="id1-3-2-2-3-3-38">
                <text:number>af.</text:number>
                <text:p text:style-name="al">Vervoersvoorziening: </text:p>
              </text:list-item>
              <text:list-item text:style-override="id1-3-2-2-3-3-39">
                <text:number>1.</text:number>
                <text:p text:style-name="al">bekostiging van de goedkoopst mogelijke wijze van openbaar vervoer voor de leerling en zo nodig diens begeleider; </text:p>
              </text:list-item>
              <text:list-item text:style-override="id1-3-2-2-3-3-40">
                <text:number>2.</text:number>
                <text:p text:style-name="al">aanbieding van aangepast vervoer dat de gemeente verzorgt of doet verzorgen; of </text:p>
              </text:list-item>
              <text:list-item text:style-override="id1-3-2-2-3-3-41">
                <text:number>3.</text:number>
                <text:p text:style-name="al">gehele of gedeeltelijke bekostiging van de door het college noodzakelijk geachte vervoerskosten van de leerling en zo nodig van diens begeleider; </text:p>
              </text:list-item>
              <text:list-item text:style-override="id1-3-2-2-3-3-42">
                <text:number>ag.</text:number>
                <text:p text:style-name="al">Woning: plaats waar de leerling structureel en feitelijk verblijft. </text:p>
              </text:list-item>
            </text:list>
            <text:p text:style-name="al">  </text:p>
          </text:section>
          <text:section text:name="artikel_id1-3-2-2-4" text:style-name="artikel">
            <text:p text:style-name="artikel_kop_titel"><text:span text:style-name="artikel_kop_label">Artikel</text:span> <text:span text:style-name="artikel_kop_nr">2</text:span> De noodzakelijk te achten vervoersvoorziening </text:p>
            <text:list text:style-name="id1-3-2-2-4-2">
              <text:list-item text:style-override="id1-3-2-2-4-2-1">
                <text:number>1.</text:number>
                <text:p text:style-name="al">Ten behoeve van het schoolbezoek kent het college aan de ouders van in de  </text:p>
              </text:list-item>
              <text:list-item text:style-override="id1-3-2-2-4-2-2">
                <text:number>2.</text:number>
                <text:p text:style-name="al">gemeente verblijvende leerlingen op aanvraag een vervoersvoorziening toe met inachtneming van het bepaalde in deze verordening.  </text:p>
              </text:list-item>
              <text:list-item text:style-override="id1-3-2-2-4-2-3">
                <text:number>3.</text:number>
                <text:p text:style-name="al">Indien het college toepassing geeft aan het eerste lid, verlangt zij van de ouders aan wie slechts gedeeltelijke bekostiging van de vervoerskosten toekomt, betaling van een bijdrage tot ten hoogste het bedrag dat de ouders volgens het bepaalde in deze verordening moeten bijdragen in de kosten van het vervoer. Weigering of nalatigheid in de betaling van de in de vorige volzin bedoelde bijdrage doet de aanspraak op de vervoersvoorziening vervallen. </text:p>
              </text:list-item>
              <text:list-item text:style-override="id1-3-2-2-4-2-4">
                <text:number>4.</text:number>
                <text:p text:style-name="al">De bepalingen in deze verordening laten onverlet de verantwoordelijkheid van de ouders voor het schoolbezoek van hun kinderen. </text:p>
              </text:list-item>
              <text:list-item text:style-override="id1-3-2-2-4-2-5">
                <text:number>5.</text:number>
                <text:p text:style-name="al">Het college kan bij de beoordeling van de aanvraag voor een vervoersvoorziening het ontwikkelingsperspectiefplan betrekken.  </text:p>
              </text:list-item>
              <text:list-item text:style-override="id1-3-2-2-4-2-6">
                <text:number>6.</text:number>
                <text:p text:style-name="al">Het college kan bij het verstrekken van aangepast vervoer een opstapplaats aanwijzen van waaruit de leerling gebruik maakt van de vervoersvoorziening.  </text:p>
              </text:list-item>
              <text:list-item text:style-override="id1-3-2-2-4-2-7">
                <text:number>7.</text:number>
                <text:p text:style-name="al">De ouders dragen er zorg voor dat de leerling naar en op de opstapplaats wordt begeleid als dit noodzakelijk is.  </text:p>
                <text:p text:style-name="al"> </text:p>
              </text:list-item>
            </text:list>
          </text:section>
          <text:section text:name="artikel_id1-3-2-2-5" text:style-name="artikel">
            <text:p text:style-name="artikel_kop_titel"><text:span text:style-name="artikel_kop_label"/> <text:span text:style-name="artikel_kop_nr"/>  Artikel 3. Vervoersvoorziening naar de dichtstbijzijnde toegankelijke school </text:p>
            <text:list text:style-name="id1-3-2-2-5-2">
              <text:list-item text:style-override="id1-3-2-2-5-2-1">
                <text:number>1.</text:number>
                <text:p text:style-name="al">Een vervoersvoorziening wordt toegekend indien de afstand tussen de woning en de dichtstbijzijnde toegankelijke school meer dan 6 kilometer bedraagt, tenzij het vervoer naar een verder weg gelegen school voor de gemeente minder kosten met zich mee zou brengen en de ouders met het vervoer naar die school schriftelijk instemmen. </text:p>
              </text:list-item>
              <text:list-item text:style-override="id1-3-2-2-5-2-2">
                <text:number>2.</text:number>
                <text:p text:style-name="al">Indien ouders een vervoersvoorziening aanvragen voor het bezoeken van een school, die op grotere afstand van de woning of het opvangadres, dan wel de opstapplaats is gelegen dan een dichtstbijzijnde toegankelijke school van dezelfde onderwijssoort, ontstaat aanspraak op een vervoersvoorziening naar de eerstgenoemde school als door de ouders schriftelijk wordt verklaard dat zij overwegende bezwaren hebben tegen het openbaar onderwijs dan wel tegen de richting van alle bijzondere scholen van de soort waarop de leerling is aangewezen, die dichterbij de woning zijn gelegen. </text:p>
              </text:list-item>
              <text:list-item text:style-override="id1-3-2-2-5-2-3">
                <text:number>3.</text:number>
                <text:p text:style-name="al">In afwijking van het bepaalde in het eerste lid wordt geen afstandsgrens gehanteerd wanneer aan het college genoegzaam is aangetoond dat het vervoer van een gehandicapte leerling betreft. Zo nodig kan het college hierover advies vragen aan een onafhankelijke medisch deskundige. De deskundige betrekt in zijn advies de mogelijkheden van de gehandicapte leerling om zelfstandig, al dan niet met begeleiding, met de fiets en/of het openbaar vervoer te reizen. </text:p>
              </text:list-item>
            </text:list>
            <text:p text:style-name="al"> </text:p>
          </text:section>
          <text:section text:name="artikel_id1-3-2-2-6" text:style-name="artikel">
            <text:p text:style-name="artikel_kop_titel"><text:span text:style-name="artikel_kop_label">Artikel</text:span> <text:span text:style-name="artikel_kop_nr">4.</text:span> Schooltijden, afwijking daarvan en wachttijden </text:p>
            <text:list text:style-name="id1-3-2-2-6-2">
              <text:list-item text:style-override="id1-3-2-2-6-2-1">
                <text:number>1.</text:number>
                <text:p text:style-name="al">Bekostiging van het aangepast vervoer vindt plaats op standaard schooldagen en schooltijden, zoals deze zijn opgenomen in de schoolgids van de school die de leerling bezoekt.  </text:p>
              </text:list-item>
              <text:list-item text:style-override="id1-3-2-2-6-2-2">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 </text:p>
              </text:list-item>
              <text:list-item text:style-override="id1-3-2-2-6-2-3">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p text:style-name="al"> </text:p>
          </text:section>
          <text:section text:name="artikel_id1-3-2-2-7" text:style-name="artikel">
            <text:p text:style-name="artikel_kop_titel"><text:span text:style-name="artikel_kop_label"/> <text:span text:style-name="artikel_kop_nr"/>  Artikel 5. Vervoersvoorziening van en naar opvangadres </text:p>
            <text:list text:style-name="id1-3-2-2-7-2">
              <text:list-item text:style-override="id1-3-2-2-7-2-1">
                <text:number>1.</text:number>
                <text:p text:style-name="al">Op verzoek van de ouders kan een vervoersvoorziening worden toegekend voor het vervoer tussen school en een opvangadres vóór en/of na schooltijd, anders dan het woonadres van de leerling. </text:p>
              </text:list-item>
              <text:list-item text:style-override="id1-3-2-2-7-2-2">
                <text:number>2.</text:number>
                <text:p text:style-name="al">Het vervoer van of naar een opvangadres komt in de plaats van het vervoer vanaf school naar het woonadres van de leerling en/of van het woonadres van de leerling naar school. Indien wordt gekozen voor vervoer naar of van het opvangadres, dan zijn de ouders of de organisatie als bedoeld in het eerste lid, verantwoordelijk voor het vervoer tussen het opvangadres en het woonadres van de leerling. </text:p>
              </text:list-item>
              <text:list-item text:style-override="id1-3-2-2-7-2-3">
                <text:number>3.</text:number>
                <text:p text:style-name="al">De vervoersvoorziening van en naar het opvangadres wordt slechts toegekend indien wordt voldaan aan de navolgende voorwaarden: </text:p>
                <text:list text:style-name="id1-3-2-2-7-2-3-3">
                  <text:list-item text:style-override="id1-3-2-2-7-2-3-3-1">
                    <text:number>a.</text:number>
                    <text:p text:style-name="al">de leerling bezoekt een basisschool, een speciale school voor  </text:p>
                  </text:list-item>
                  <text:list-item text:style-override="id1-3-2-2-7-2-3-3-2">
                    <text:number>b.</text:number>
                    <text:p text:style-name="al">basisonderwijs of een school voor voortgezet (speciaal) onderwijs; </text:p>
                  </text:list-item>
                  <text:list-item text:style-override="id1-3-2-2-7-2-3-3-3">
                    <text:number>c.</text:number>
                    <text:p text:style-name="al">De handicap van de leerling is zodanig dat hij niet naar een opstapplaats  </text:p>
                  </text:list-item>
                  <text:list-item text:style-override="id1-3-2-2-7-2-3-3-4">
                    <text:number>d.</text:number>
                    <text:p text:style-name="al">kan, ook niet met begeleiding; </text:p>
                  </text:list-item>
                  <text:list-item text:style-override="id1-3-2-2-7-2-3-3-5">
                    <text:number>e.</text:number>
                    <text:p text:style-name="al">de afstand tussen het opvangadres en de school is maximaal 500 meter verder dan de afstand tussen de woning van de leerling en de school; </text:p>
                  </text:list-item>
                  <text:list-item text:style-override="id1-3-2-2-7-2-3-3-6">
                    <text:number>f.</text:number>
                    <text:p text:style-name="al">de leerling heeft recht op een voorziening leerlingenvervoer; </text:p>
                  </text:list-item>
                  <text:list-item text:style-override="id1-3-2-2-7-2-3-3-7">
                    <text:number>g.</text:number>
                    <text:p text:style-name="al">het betreft in principe twee opvangadressen per schooljaar; </text:p>
                  </text:list-item>
                  <text:list-item text:style-override="id1-3-2-2-7-2-3-3-8">
                    <text:number>h.</text:number>
                    <text:p text:style-name="al">het vervoer vindt plaats in aansluiting op de reguliere begin- en eindtijd  </text:p>
                  </text:list-item>
                  <text:list-item text:style-override="id1-3-2-2-7-2-3-3-9">
                    <text:number>i.</text:number>
                    <text:p text:style-name="al">van de school volgens de schoolgids; </text:p>
                  </text:list-item>
                  <text:list-item text:style-override="id1-3-2-2-7-2-3-3-10">
                    <text:number>j.</text:number>
                    <text:p text:style-name="al">de leerling bezoekt het opvangadres op vaste dagen en tijden; </text:p>
                  </text:list-item>
                  <text:list-item text:style-override="id1-3-2-2-7-2-3-3-11">
                    <text:number>k.</text:number>
                    <text:p text:style-name="al">op de locatie is iemand aanwezig die de verantwoordelijkheid draagt voor  </text:p>
                  </text:list-item>
                  <text:list-item text:style-override="id1-3-2-2-7-2-3-3-12">
                    <text:number>l.</text:number>
                    <text:p text:style-name="al">de leerling vanaf het moment dat de leerling het vervoer verlaat. </text:p>
                  </text:list-item>
                </text:list>
              </text:list-item>
              <text:list-item text:style-override="id1-3-2-2-7-2-4">
                <text:number>4.</text:number>
                <text:p text:style-name="al">Indien het vervoer naar het opvangadres leidt tot individueel vervoer of om andere redenen leidt tot hogere kosten dan vervoer naar het woonadres van de leerling behoudt het college zich het recht voor om geen vervoersvoorziening toe te kennen voor het vervoer naar het opvangadres. </text:p>
              </text:list-item>
            </text:list>
          </text:section>
          <text:section text:name="artikel_id1-3-2-2-8" text:style-name="artikel">
            <text:p text:style-name="artikel_kop_titel"><text:span text:style-name="artikel_kop_label">Artikel</text:span> <text:span text:style-name="artikel_kop_nr">6.</text:span> Tijdelijk verblijf buiten de gemeente </text:p>
            <text:p text:style-name="al">Het college kan een tijdelijke vervoersvoorziening voor een periode van maximaal zes weken toekennen aan de ouders van een leerling, die als gevolg van een crisissituatie tijdelijk buiten de gemeente verblijft, mits aan de volgende voorwaarden is voldaan: </text:p>
            <text:list text:style-name="id1-3-2-2-8-3">
              <text:list-item text:style-override="id1-3-2-2-8-3-1">
                <text:number>a.</text:number>
                <text:p text:style-name="al">de leerling blijft zijn eigen school bezoeken; </text:p>
              </text:list-item>
              <text:list-item text:style-override="id1-3-2-2-8-3-2">
                <text:number>b.</text:number>
                <text:p text:style-name="al">in de periode, voorafgaand aan het tijdelijke verblijf buiten de gemeente, is een vervoersvoorziening toegekend op grond van deze verordening; en </text:p>
              </text:list-item>
              <text:list-item text:style-override="id1-3-2-2-8-3-3">
                <text:number>c.</text:number>
                <text:p text:style-name="al">de intentie bestaat dat de leerling terugkeert naar de oorspronkelijke gemeente. </text:p>
              </text:list-item>
            </text:list>
            <text:p text:style-name="al"> </text:p>
          </text:section>
          <text:section text:name="artikel_id1-3-2-2-9" text:style-name="artikel">
            <text:p text:style-name="artikel_kop_titel"><text:span text:style-name="artikel_kop_label">Artikel</text:span> <text:span text:style-name="artikel_kop_nr">7.</text:span> Doorgeven van wijzigingen </text:p>
            <text:list text:style-name="id1-3-2-2-9-2">
              <text:list-item text:style-override="id1-3-2-2-9-2-1">
                <text:number>1.</text:number>
                <text:p text:style-name="al">De ouders zijn verplicht wijzigingen, die van invloed –kunnen- zijn op de toegekende vervoersvoorziening, onder vermelding van de datum van wijziging binnen 5 werkdagen nadat de wijziging bij hen bekend is geworden, schriftelijk mede te delen aan het college. </text:p>
              </text:list-item>
              <text:list-item text:style-override="id1-3-2-2-9-2-2">
                <text:number>2.</text:number>
                <text:p text:style-name="al">Als er sprake is van een wijziging die van invloed is op de toegekende vervoersvoorziening, vervalt de aanspraak daarop en kent het college al dan niet een nieuwe voorziening toe.  </text:p>
              </text:list-item>
              <text:list-item text:style-override="id1-3-2-2-9-2-3">
                <text:number>3.</text:number>
                <text:p text:style-name="al">Als de ouders niet voldoen aan het bepaalde in het eerste lid, en het college een wijziging als bedoeld in het tweede lid vaststelt, waardoor blijkt dat ten onrechte een vervoersvoorziening is verstrekt, vervalt de aanspraak op de vervoersvoorziening met onmiddellijke ingang en kent het college al dan niet opnieuw een vervoersvoorziening toe. Het college deelt het besluit mondeling mee aan de ouders. Het besluit wordt schriftelijk bevestigd. </text:p>
              </text:list-item>
              <text:list-item text:style-override="id1-3-2-2-9-2-4">
                <text:number>4.</text:number>
                <text:p text:style-name="al">Ten onrechte genoten bekostiging kan van de worden teruggevorderd, dan wel worden verrekend bij een eventuele nieuw verstrekte vervoersvoorziening. </text:p>
              </text:list-item>
            </text:list>
            <text:p text:style-name="al"> </text:p>
          </text:section>
          <text:section text:name="artikel_id1-3-2-2-10" text:style-name="artikel">
            <text:p text:style-name="artikel_kop_titel"><text:span text:style-name="artikel_kop_label">Artikel</text:span> <text:span text:style-name="artikel_kop_nr">8.</text:span> Peildatum leeftijd leerling </text:p>
            <text:p text:style-name="al">Voor het bepalen van een vervoersvoorziening op basis van het bepaalde in § 2, is bepalend de leeftijd van de leerling op 1 augustus van het schooljaar waarop de voorziening betrekking heeft. </text:p>
          </text:section>
          <text:section text:name="artikel_id1-3-2-2-11" text:style-name="artikel">
            <text:p text:style-name="artikel_kop_titel"><text:span text:style-name="artikel_kop_label">Artikel</text:span> <text:span text:style-name="artikel_kop_nr">9.</text:span> Andere vergoedingen </text:p>
            <text:p text:style-name="al">De aanspraak op andere vergoedingen, voor zover die voor de betreffende leerling betrekking heeft op de reiskosten, wordt op een bekostiging in mindering gebracht, dan wel als eigen bijdrage in rekening gebracht. </text:p>
            <text:p text:style-name="al"> </text:p>
          </text:section>
          <text:section text:name="artikel_id1-3-2-2-12" text:style-name="artikel">
            <text:p text:style-name="artikel_kop_titel"><text:span text:style-name="artikel_kop_label">Artikel</text:span> <text:span text:style-name="artikel_kop_nr">10.</text:span> Regionale Educatieve Agenda (REA) en het Op Overeenstemming </text:p>
            <text:p text:style-name="al">Gericht Overleg (OOGO) </text:p>
            <text:p text:style-name="al">Het college zorgt ervoor dat leerlingenvervoer regionaal in de REA en op het OOGO op de agenda staat. Zij organiseert periodiek overleg met elk samenwerkingsverband. Het college agendeert met regelmaat het leerlingenvervoer voor bespreking in de REA. </text:p>
          </text:section>
          <text:section text:name="artikel_id1-3-2-2-13" text:style-name="artikel">
            <text:p text:style-name="artikel_kop_titel"><text:span text:style-name="artikel_kop_label">Artikel</text:span> <text:span text:style-name="artikel_kop_nr">11.</text:span> Algemene weigeringsgronden </text:p>
            <text:p text:style-name="al">Er wordt géén vervoersvoorziening toegekend: </text:p>
            <text:list text:style-name="id1-3-2-2-13-3">
              <text:list-item text:style-override="id1-3-2-2-13-3-1">
                <text:number>a.</text:number>
                <text:p text:style-name="al">indien er sprake is van een tijdelijke beperking die korter dan 6 maanden duurt; </text:p>
              </text:list-item>
              <text:list-item text:style-override="id1-3-2-2-13-3-2">
                <text:number>b.</text:number>
                <text:p text:style-name="al">wanneer de afstand van de woning of opvangadres tot de school kleiner is dan 6 kilometer, tenzij het gaat om een gehandicapte leerling en sprake is van een situatie zoals omschreven in artikel 3 lid 4 van deze verordening; </text:p>
              </text:list-item>
              <text:list-item text:style-override="id1-3-2-2-13-3-3">
                <text:number>c.</text:number>
                <text:p text:style-name="al">indien de ouders geen toestemming aan de gemeente verstrekken om de voor de beoordeling van de aanvraag benodigde informatie op te vragen en de ouders de desbetreffende, door de gemeente gevraagde informatie niet zelf aanleveren binnen een door het college gestelde termijn. Hieronder valt ook een weigering medewerking te verlenen aan een medische of psychologische keuring van de leerling. </text:p>
              </text:list-item>
            </text:list>
            <text:p text:style-name="al"> </text:p>
          </text:section>
          <text:section text:name="paragraaf_id1-3-2-2-14" text:style-name="paragraaf">
            <text:p text:style-name="paragraaf_kop"><text:span text:style-name="label">§</text:span> <text:span text:style-name="nr">2.</text:span> Aanvraag, onderzoek en beoordeling </text:p>
            <text:section text:name="structuurtekst_id1-3-2-2-14-2" text:style-name="structuurtekst">
              <text:p text:style-name="al"> </text:p>
            </text:section>
          </text:section>
          <text:section text:name="artikel_id1-3-2-2-15" text:style-name="artikel">
            <text:p text:style-name="artikel_kop_titel"><text:span text:style-name="artikel_kop_label">Artikel</text:span> <text:span text:style-name="artikel_kop_nr">12.</text:span> Algemene procedure aanvraag </text:p>
            <text:list text:style-name="id1-3-2-2-15-2">
              <text:list-item text:style-override="id1-3-2-2-15-2-1">
                <text:number>1.</text:number>
                <text:p text:style-name="al">Een aanvraag voor een vervoersvoorziening wordt gedaan door indiening bij het college van een volledig ingevuld en door de ouders ondertekend formulier dat door het college ter beschikking wordt gesteld. </text:p>
              </text:list-item>
              <text:list-item text:style-override="id1-3-2-2-15-2-2">
                <text:number>2.</text:number>
                <text:p text:style-name="al">Indien de aanvraag onjuist of onvolledig is ingediend, wordt de behandeling van de aanvraag opgeschort. De aanvrager wordt in de gelegenheid gesteld om binnen vier weken de aanvraag aan te vullen. </text:p>
              </text:list-item>
              <text:list-item text:style-override="id1-3-2-2-15-2-3">
                <text:number>3.</text:number>
                <text:p text:style-name="al">Indien dit voor een juiste beoordeling van de aanvraag noodzakelijk is, kan het college de ouders verzoeken aanvullende gegevens te verstrekken. Wordt hiervan binnen de door het college gestelde termijn geen gebruik gemaakt, dan kan het college besluiten de aanvraag niet verder in behandeling te nemen, tenzij de ouder heeft aangegeven meer tijd voor de aanvraag nodig te hebben. In dat geval wordt de aanvraag aangehouden gedurende een in overleg met de ouders nader te bepalen termijn. </text:p>
              </text:list-item>
              <text:list-item text:style-override="id1-3-2-2-15-2-4">
                <text:number>4.</text:number>
                <text:p text:style-name="al">De gegevens die verstrekt worden voor de aanvraag van een vervoersvoorziening dan wel die daaruit voortkomen, worden uitsluitend gebruikt om de aanvraag te kunnen beoordelen en om uitvoering te kunnen geven aan de vervoersvoorziening voor de leerling. </text:p>
              </text:list-item>
              <text:list-item text:style-override="id1-3-2-2-15-2-5">
                <text:number>5.</text:number>
                <text:p text:style-name="al">Het college besluit over de aanvraag binnen acht weken na ontvangst van alle benodigde gegevens. </text:p>
              </text:list-item>
              <text:list-item text:style-override="id1-3-2-2-15-2-6">
                <text:number>6.</text:number>
                <text:p text:style-name="al">Het college kan het in het vorige lid bedoelde besluit met ten hoogste vier weken verdagen. Het stelt de aanvrager hiervan schriftelijk in kennis. </text:p>
              </text:list-item>
            </text:list>
            <text:p text:style-name="al"> </text:p>
          </text:section>
          <text:section text:name="artikel_id1-3-2-2-16" text:style-name="artikel">
            <text:p text:style-name="artikel_kop_titel"><text:span text:style-name="artikel_kop_label">Artikel</text:span> <text:span text:style-name="artikel_kop_nr">13.</text:span> Gesprekken over zelfstandigheid en zelfredzaamheid </text:p>
            <text:list text:style-name="id1-3-2-2-16-2">
              <text:list-item text:style-override="id1-3-2-2-16-2-1">
                <text:number>1.</text:number>
                <text:p text:style-name="al">Indien uit de aanvraag en de daarbij behorende stukken blijkt of aanleiding bestaat aan te nemen dat het voor de leerling mogelijk is of wordt om zelfstandig naar en van school te reizen, kan het college de ouders uitnodigen voor een gesprek over zelfstandigheid en zelfredzaamheid.  </text:p>
              </text:list-item>
              <text:list-item text:style-override="id1-3-2-2-16-2-2">
                <text:number>2.</text:number>
                <text:p text:style-name="al">Doel van het gesprek kan zijn: </text:p>
                <text:list text:style-name="id1-3-2-2-16-2-2-3">
                  <text:list-item text:style-override="id1-3-2-2-16-2-2-3-1">
                    <text:number>a.</text:number>
                    <text:p text:style-name="al">om in samenspraak met ouders en leerling de mogelijkheden te bespreken voor de leerling om zelfstandig(er) te gaan reizen; </text:p>
                  </text:list-item>
                  <text:list-item text:style-override="id1-3-2-2-16-2-2-3-2">
                    <text:number>b.</text:number>
                    <text:p text:style-name="al">om afspraken te maken over het gebruik van de genoemde mogelijkheden en de inzet van de ouders. </text:p>
                  </text:list-item>
                </text:list>
              </text:list-item>
              <text:list-item text:style-override="id1-3-2-2-16-2-3">
                <text:number>3.</text:number>
                <text:p text:style-name="al">Het ontwikkelingsperspectief plan dat door de school is vastgesteld kan betrokken worden in het gesprek met de ouders en bij de beoordeling van de aanvraag, om in te schatten wat de ontwikkelmogelijkheden van de leerling zijn. </text:p>
              </text:list-item>
              <text:list-item text:style-override="id1-3-2-2-16-2-4">
                <text:number>4.</text:number>
                <text:p text:style-name="al">Zo nodig kan het college advies vragen over de ontwikkelmogelijkheden van een leerling aan een onafhankelijke (medisch) deskundige. Hierop zijn de uitgangspunten voor (medisch) onderzoek bij de aanvraag zoals opgenomen in artikel 14 van toepassing. </text:p>
              </text:list-item>
              <text:list-item text:style-override="id1-3-2-2-16-2-5">
                <text:number>5.</text:number>
                <text:p text:style-name="al">Na afloop van het gesprek bevestigt het college schriftelijk binnen 10 werkdagen de met ouders en/of eventueel met de (meerjarige en handelingsbekwame) leerling gemaakte afspraken. De afspraken maken automatisch deel uit van opvolgende besluiten op aanvragen voor een vervoersvoorziening. </text:p>
              </text:list-item>
            </text:list>
            <text:p text:style-name="al"/>
          </text:section>
          <text:section text:name="artikel_id1-3-2-2-17" text:style-name="artikel">
            <text:p text:style-name="artikel_kop_titel"><text:span text:style-name="artikel_kop_label">Artikel</text:span> <text:span text:style-name="artikel_kop_nr">14.</text:span> Onderzoek en beoordeling </text:p>
            <text:list text:style-name="id1-3-2-2-17-2">
              <text:list-item text:style-override="id1-3-2-2-17-2-1">
                <text:number>1.</text:number>
                <text:p text:style-name="al">Het college betrekt bij de beoordeling van de aanvraag voor leerlingenvervoer zo nodig adviezen van deskundigen alsmede andere relevante informatie die voor de beoordeling van de aanvraag van belang is.  </text:p>
              </text:list-item>
              <text:list-item text:style-override="id1-3-2-2-17-2-2">
                <text:number>2.</text:number>
                <text:p text:style-name="al">Het college betrekt bij de beoordeling van de aanvraag de afspraken die met de ouders en/of de (meerjarige en handelingsbekwame) leerling zijn gemaakt in het kader van artikel 13 en/of eerder toegekende voorzieningen, inclusief informatie over de naleving van deze afspraken. </text:p>
              </text:list-item>
              <text:list-item text:style-override="id1-3-2-2-17-2-3">
                <text:number>3.</text:number>
                <text:p text:style-name="al">Indien dit voor een juiste beoordeling van de aanvraag noodzakelijk is, kan het college een medische of orthopedagogische verklaring opvragen. Ouders zijn verplicht hieraan mee te werken. Het college kan hierover nadere regels stellen. </text:p>
              </text:list-item>
            </text:list>
            <text:p text:style-name="al"> </text:p>
          </text:section>
          <text:section text:name="paragraaf_id1-3-2-2-18" text:style-name="paragraaf">
            <text:p text:style-name="paragraaf_kop"><text:span text:style-name="label"/> <text:span text:style-name="nr">3.</text:span> Toekenning, duur van de vervoersvoorziening </text:p>
            <text:section text:name="structuurtekst_id1-3-2-2-18-2" text:style-name="structuurtekst">
              <text:p text:style-name="al"/>
            </text:section>
          </text:section>
          <text:section text:name="artikel_id1-3-2-2-19" text:style-name="artikel">
            <text:p text:style-name="artikel_kop_titel"><text:span text:style-name="artikel_kop_label"/> <text:span text:style-name="artikel_kop_nr"/>  Artikel 15. Toekenning vervoersvoorziening </text:p>
            <text:list text:style-name="id1-3-2-2-19-2">
              <text:list-item text:style-override="id1-3-2-2-19-2-1">
                <text:number>1.</text:number>
                <text:p text:style-name="al">Het college bepaalt bij de toekenning van de vervoersvoorziening de wijze en het tijdstip van de verstrekking dan wel de uitbetaling.  </text:p>
              </text:list-item>
              <text:list-item text:style-override="id1-3-2-2-19-2-2">
                <text:number>2.</text:number>
                <text:p text:style-name="al">Indien een vervoersvoorziening wordt toegekend geldt deze: </text:p>
                <text:list text:style-name="id1-3-2-2-19-2-2-3">
                  <text:list-item text:style-override="id1-3-2-2-19-2-2-3-1">
                    <text:number>a.</text:number>
                    <text:p text:style-name="al">wanneer het een bekostiging betreft, met ingang van de door de ouders verzochte datum, met dien verstande dat de datum niet ligt vóór de datum van ontvangst van de volledige en ontvankelijke aanvraag; </text:p>
                  </text:list-item>
                  <text:list-item text:style-override="id1-3-2-2-19-2-2-3-2">
                    <text:number>b.</text:number>
                    <text:p text:style-name="al">wanneer het een aanbieding van aangepast vervoer betreft, met ingang van een datum die zo mogelijk aansluit bij de door de ouders verzochte datum, met dien verstande dat die datum niet ligt vóór de datum van ontvangst van de aanvraag. </text:p>
                  </text:list-item>
                </text:list>
              </text:list-item>
              <text:list-item text:style-override="id1-3-2-2-19-2-3">
                <text:number>3.</text:number>
                <text:p text:style-name="al">Het college kan aan de toekenning van een vervoersvoorziening nadere voorwaarden verbinden. </text:p>
              </text:list-item>
              <text:list-item text:style-override="id1-3-2-2-19-2-4">
                <text:number>4.</text:number>
                <text:p text:style-name="al">Als begeleiding in het openbaar vervoer of tijdens het reizen per fiets vereist is, vergoedt het college geen andere kosten dan de vervoerskosten die verbonden zijn aan het vervoer van de begeleider, als hij/zij ter begeleiding meereist met de leerling. Indien begeleiding in het aangepaste vervoer vereist is, wordt een extra zitplaats in het aangepaste vervoer aan de begeleider beschikbaar gesteld. </text:p>
              </text:list-item>
            </text:list>
            <text:p text:style-name="al"> </text:p>
          </text:section>
          <text:section text:name="artikel_id1-3-2-2-20" text:style-name="artikel">
            <text:p text:style-name="artikel_kop_titel"><text:span text:style-name="artikel_kop_label"/> <text:span text:style-name="artikel_kop_nr"/>  Artikel 16. Duur van de vervoersvoorziening </text:p>
            <text:list text:style-name="id1-3-2-2-20-2">
              <text:list-item text:style-override="id1-3-2-2-20-2-1">
                <text:number>1.</text:number>
                <text:p text:style-name="al">De vervoersvoorziening wordt in beginsel toegekend voor de duur van maximaal één schooljaar. </text:p>
              </text:list-item>
              <text:list-item text:style-override="id1-3-2-2-20-2-2">
                <text:number>2.</text:number>
                <text:p text:style-name="al">Het college bepaalt bij Nadere regels eventuele verlenging van de tijdsduur van de toegekende vervoersvoorziening. </text:p>
              </text:list-item>
            </text:list>
            <text:p text:style-name="al"> </text:p>
          </text:section>
          <text:section text:name="paragraaf_id1-3-2-2-21" text:style-name="paragraaf">
            <text:p text:style-name="paragraaf_kop"><text:span text:style-name="label">§</text:span> <text:span text:style-name="nr">4.</text:span> Bepalingen omtrent het vervoer van leerlingen van scholen voor basisonderwijs en speciaal basisonderwijs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Algemene bepalingen omtrent het vervoer van leerlingen van scholen voor primair onderwijs </text:p>
            <text:list text:style-name="id1-3-2-2-22-2">
              <text:list-item text:style-override="id1-3-2-2-22-2-1">
                <text:number>1.</text:number>
                <text:p text:style-name="al">In deze paragraaf wordt verstaan onder school: </text:p>
                <text:list text:style-name="id1-3-2-2-22-2-1-3">
                  <text:list-item text:style-override="id1-3-2-2-22-2-1-3-1">
                    <text:number>a.</text:number>
                    <text:p text:style-name="al">een basisschool of speciale school voor basisonderwijs als bedoeld in de Wet op het primair onderwijs; of </text:p>
                  </text:list-item>
                  <text:list-item text:style-override="id1-3-2-2-22-2-1-3-2">
                    <text:number>b.</text:number>
                    <text:p text:style-name="al">een school voor speciaal onderwijs of een school voor speciaal en voortgezet speciaal onderwijs als bedoeld in de Wet op de expertisecentra waar leerlingen het speciaal onderwijs volgen. </text:p>
                  </text:list-item>
                </text:list>
              </text:list-item>
              <text:list-item text:style-override="id1-3-2-2-22-2-2">
                <text:number>2.</text:number>
                <text:p text:style-name="al">Deze paragraaf is niet van toepassing op leerlingen van scholen voor speciaal en voortgezet speciaal onderwijs die daarvan voortgezet speciaal onderwijs volgen. </text:p>
              </text:list-item>
              <text:list-item text:style-override="id1-3-2-2-22-2-3">
                <text:number>3.</text:number>
                <text:p text:style-name="al">Met inachtneming van het bepaalde in artikel 3 wordt een vervoersvoorziening verstrekt over de afstand tussen de woning en: </text:p>
                <text:list text:style-name="id1-3-2-2-22-2-3-3">
                  <text:list-item text:style-override="id1-3-2-2-22-2-3-3-1">
                    <text:number>a.</text:number>
                    <text:p text:style-name="al">de dichtstbijzijnde voor de leerling toegankelijke (speciale) school voor basisonderwijs of </text:p>
                  </text:list-item>
                  <text:list-item text:style-override="id1-3-2-2-22-2-3-3-2">
                    <text:number>b.</text:number>
                    <text:p text:style-name="al">een andere (speciale) school voor basisonderwijs in het samenwerkingsverband, indien het vervoer naar die school voor de gemeente minder kosten met zich mee zou brengen dan het vervoer naar de speciale school voor basisonderwijs, bedoeld onder a. </text:p>
                  </text:list-item>
                </text:list>
              </text:list-item>
              <text:list-item text:style-override="id1-3-2-2-22-2-4">
                <text:number>4.</text:number>
                <text:p text:style-name="al">Het college betrekt bij de beoordeling van de aanvraag voor leerlingenvervoer eventuele (vervoers)adviezen van deskundigen die voor de beoordeling van de aanvraag van belang zijn. </text:p>
                <text:p text:style-name="al"> </text:p>
              </text:list-item>
            </text:list>
          </text:section>
          <text:section text:name="artikel_id1-3-2-2-23" text:style-name="artikel">
            <text:p text:style-name="artikel_kop_titel"><text:span text:style-name="artikel_kop_label">Artikel</text:span> <text:span text:style-name="artikel_kop_nr">18.</text:span> Bekostiging van de kosten van openbaar vervoer en vervoer per fiets </text:p>
            <text:list text:style-name="id1-3-2-2-23-2">
              <text:list-item text:style-override="id1-3-2-2-23-2-1">
                <text:number>1.</text:number>
                <text:p text:style-name="al">Het college verstrekt aan de ouders van de leerling die een school zoals bedoeld onder artikel 17 bezoekt, bekostiging op basis van de kosten van het openbaar vervoer, indien de afstand van de woning naar de dichtstbijzijnde voor hem toegankelijke school meer dan zes kilometer bedraagt; </text:p>
              </text:list-item>
              <text:list-item text:style-override="id1-3-2-2-23-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list-item>
              <text:list-item text:style-override="id1-3-2-2-23-2-3">
                <text:number>3.</text:number>
                <text:p text:style-name="al">Het college bepaalt bij nadere regels de maximale afstand woning- school waarvan geacht wordt dat de leerling deze afstand kan fietsen. </text:p>
              </text:list-item>
            </text:list>
            <text:p text:style-name="al"/>
          </text:section>
          <text:section text:name="artikel_id1-3-2-2-24" text:style-name="artikel">
            <text:p text:style-name="artikel_kop_titel"><text:span text:style-name="artikel_kop_label">Artikel</text:span> <text:span text:style-name="artikel_kop_nr">19.</text:span> Bekostiging van de kosten van openbaar vervoer of vervoer per fiets ten behoeve van een begeleider </text:p>
            <text:list text:style-name="id1-3-2-2-24-2">
              <text:list-item text:style-override="id1-3-2-2-24-2-1">
                <text:number>1.</text:number>
                <text:p text:style-name="al">Het college verstrekt aan de ouders van de leerling die een school zoals bedoeld onder  artikel 17 bezoekt, bekostiging op basis van de kosten van het openbaar vervoer of vervoer per fiets van de leerling en een begeleider indien: </text:p>
                <text:list text:style-name="id1-3-2-2-24-2-1-3">
                  <text:list-item text:style-override="id1-3-2-2-24-2-1-3-1">
                    <text:number>a.</text:number>
                    <text:p text:style-name="al">aanspraak bestaat op bekostiging zoals bedoeld in artikel 18 en de leerling jonger dan negen jaar is, en door de ouders ten behoeve van het college genoegzaam wordt aangetoond dat de leerling niet in staat is zelfstandig van het openbaar vervoer of de fiets gebruik te maken, of </text:p>
                  </text:list-item>
                  <text:list-item text:style-override="id1-3-2-2-24-2-1-3-2">
                    <text:number>b.</text:number>
                    <text:p text:style-name="al">de leerling door een structurele lichamelijke, verstandelijke of zintuiglijke handicap niet zelfstandig van het openbaar vervoer of de fiets gebruik kan maken. </text:p>
                  </text:list-item>
                </text:list>
              </text:list-item>
              <text:list-item text:style-override="id1-3-2-2-24-2-2">
                <text:number>2.</text:number>
                <text:p text:style-name="al">Indien een begeleider meer dan één leerling tegelijk begeleidt, komen slechts de kosten van het vervoer ten behoeve van één begeleider voor bekostiging in aanmerking. </text:p>
              </text:list-item>
              <text:list-item text:style-override="id1-3-2-2-24-2-3">
                <text:number>3.</text:number>
                <text:p text:style-name="al">Ingeval een leerling bij het reizen begeleiding nodig heeft, regelen of verzorgen de ouders de begeleiding zelf tenzij er sprake is van aangetoonde onevenredige belasting van het gezin. Alsdan treedt het college in overleg met de ouders over de wijze waarop een oplossingsrichting kan worden bepaald. </text:p>
              </text:list-item>
              <text:list-item text:style-override="id1-3-2-2-24-2-4">
                <text:number>4.</text:number>
                <text:p text:style-name="al">Er wordt géén vergoeding of tegemoetkoming gegeven voor de tijd, inzet, arbeid of gederfde inkomsten of enige andere kosten van de begeleider. </text:p>
              </text:list-item>
            </text:list>
            <text:p text:style-name="al"> </text:p>
          </text:section>
          <text:section text:name="artikel_id1-3-2-2-25" text:style-name="artikel">
            <text:p text:style-name="artikel_kop_titel"><text:span text:style-name="artikel_kop_label">Artikel</text:span> <text:span text:style-name="artikel_kop_nr">20.</text:span> Vervoersvoorziening in de vorm van aangepast vervoer </text:p>
            <text:list text:style-name="id1-3-2-2-25-2">
              <text:list-item text:style-override="id1-3-2-2-25-2-1">
                <text:number>1.</text:number>
                <text:p text:style-name="al">Het college verstrekt een vervoersvoorziening in de vorm van aangepast vervoer aan de ouders van de leerling die een school zoals bedoeld onder artikel 17, lid 1, bezoekt, indien de leerling, naar het oordeel van het college, gelet op zijn structurele lichamelijke, psychische, verstandelijke of zintuiglijke handicap niet in staat is, óók niet onder begeleiding, van openbaar vervoer, vervoer per fiets of van eigen vervoer gebruik te maken. </text:p>
              </text:list-item>
              <text:list-item text:style-override="id1-3-2-2-25-2-2">
                <text:number>2.</text:number>
                <text:p text:style-name="al">De ouders dienen de noodzaak van aangepast vervoer aan te tonen door middel van verklaringen van deskundigen. Bij twijfel kan het college nader onderzoek door een externe deskundige vorderen of laten uitvoeren. De ouders zijn verplicht daaraan mee te werken. </text:p>
              </text:list-item>
              <text:list-item text:style-override="id1-3-2-2-25-2-3">
                <text:number>3.</text:number>
                <text:p text:style-name="al">Het college verstrekt een vervoersvoorziening in de vorm van aangepast vervoer aan de ouders van de leerling die een school bezoekt als bedoeld in artikel 17, lid 1, indien: </text:p>
                <text:list text:style-name="id1-3-2-2-25-2-3-3">
                  <text:list-item text:style-override="id1-3-2-2-25-2-3-3-1">
                    <text:number>a.</text:number>
                    <text:p text:style-name="al">aanspraak bestaat op vergoeding zoals bedoeld in artikelen 18 en 19 en de leerling met gebruikmaking van openbaar vervoer naar school en terug, meer dan anderhalf uur onderweg is en de reistijd met aangepast vervoer tot 50% of minder van de reistijd per openbaar vervoer kan worden teruggebracht; </text:p>
                  </text:list-item>
                  <text:list-item text:style-override="id1-3-2-2-25-2-3-3-2">
                    <text:number>b.</text:number>
                    <text:p text:style-name="al">aanspraak bestaat op vergoeding als bedoeld in de artikelen 18 en 19 en openbaar vervoer ontbreekt, tenzij de leerling naar het oordeel van het college al dan niet met begeleiding gebruik kan maken van vervoer per fiets;  </text:p>
                  </text:list-item>
                  <text:list-item text:style-override="id1-3-2-2-25-2-3-3-3">
                    <text:number>c.</text:number>
                    <text:p text:style-name="al">aanspraak bestaat op vergoeding als bedoeld in de artikel 18 en 19 indien door de ouders ten behoeve van het college wordt aangetoond dat begeleiding van de leerling door henzelf of anderen onmogelijk is, dan wel tot ernstige benadeling van het gezin zal leiden en een andere oplossing niet mogelijk is;  </text:p>
                  </text:list-item>
                </text:list>
              </text:list-item>
              <text:list-item text:style-override="id1-3-2-2-25-2-4">
                <text:number>4.</text:number>
                <text:p text:style-name="al">Indien begeleiding in het aangepast vervoer vereist is, vergoedt het college geen andere kosten aan de ouders dan de vervoerskosten welke verbonden zijn aan de begeleiding van de leerling in het aangepast vervoer; </text:p>
              </text:list-item>
            </text:list>
            <text:p text:style-name="al"> </text:p>
          </text:section>
          <text:section text:name="artikel_id1-3-2-2-26" text:style-name="artikel">
            <text:p text:style-name="artikel_kop_titel"><text:span text:style-name="artikel_kop_label">Artikel</text:span> <text:span text:style-name="artikel_kop_nr">21.</text:span> Bekostiging van vervoer van een begeleider in het aangepast vervoer </text:p>
            <text:list text:style-name="id1-3-2-2-26-2">
              <text:list-item text:style-override="id1-3-2-2-26-2-1">
                <text:number>1.</text:number>
                <text:p text:style-name="al">Indien naar het oordeel van het college begeleiding noodzakelijk is in het aangepast vervoer bekostigt het college ook het vervoer van een begeleider.  </text:p>
              </text:list-item>
              <text:list-item text:style-override="id1-3-2-2-26-2-2">
                <text:number>2.</text:number>
                <text:p text:style-name="al">Ingeval een leerling bij het reizen begeleiding nodig heeft, regelen of verzorgen de ouders de begeleiding zelf. Indien door de ouders ten behoeve van het college wordt aangetoond dat begeleiding van de leerling door henzelf of anderen onmogelijk is, treedt het college in overleg met de ouders over de wijze waarop een oplossingsrichting kan worden bepaald. </text:p>
              </text:list-item>
              <text:list-item text:style-override="id1-3-2-2-26-2-3">
                <text:number>3.</text:number>
                <text:p text:style-name="al">Er wordt géén vergoeding of tegemoetkoming gegeven voor de tijd, inzet, arbeid of gederfde inkomsten of enige andere kosten van de begeleider. </text:p>
              </text:list-item>
            </text:list>
            <text:p text:style-name="al"> </text:p>
          </text:section>
          <text:section text:name="artikel_id1-3-2-2-27" text:style-name="artikel">
            <text:p text:style-name="artikel_kop_titel"><text:span text:style-name="artikel_kop_label">Artikel</text:span> <text:span text:style-name="artikel_kop_nr">22.</text:span> Bekostiging op basis van de kosten van eigen vervoer </text:p>
            <text:list text:style-name="id1-3-2-2-27-2">
              <text:list-item text:style-override="id1-3-2-2-27-2-1">
                <text:number>1.</text:number>
                <text:p text:style-name="al">Indien aanspraak bestaat een vervoersvoorziening, kan het college de ouders verzoeken of op aanvraag toestaan een of meerdere leerlingen zelf te vervoeren of te laten vervoeren. </text:p>
              </text:list-item>
              <text:list-item text:style-override="id1-3-2-2-27-2-2">
                <text:number>2.</text:number>
                <text:p text:style-name="al">Indien toestemming ingevolge het eerste lid aan de ouders is verleend, bekostigt het college aan de ouders die een leerling zelf vervoeren, dan wel laten vervoeren: </text:p>
                <text:list text:style-name="id1-3-2-2-27-2-2-3">
                  <text:list-item text:style-override="id1-3-2-2-27-2-2-3-1">
                    <text:number>a.</text:number>
                    <text:p text:style-name="al">een bedrag op basis van de kosten van het openbaar vervoer, indien aanspraak zou bestaan op bekostiging op basis van de kosten van het openbaar vervoer, behoudens het bepaalde in het vijfde lid; of </text:p>
                  </text:list-item>
                  <text:list-item text:style-override="id1-3-2-2-27-2-2-3-2">
                    <text:number>b.</text:number>
                    <text:p text:style-name="al">een bedrag op basis van een kilometervergoeding voor de auto, zoals omschreven in artikel 24, indien aanspraak zou bestaan op een voorziening in de vorm van aangepast vervoer, behoudens het bepaalde in het vierde lid. </text:p>
                  </text:list-item>
                </text:list>
              </text:list-item>
              <text:list-item text:style-override="id1-3-2-2-27-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omschreven in artikel 24, behoudens het bepaalde in het vierde lid. </text:p>
              </text:list-item>
              <text:list-item text:style-override="id1-3-2-2-27-2-4">
                <text:number>4.</text:number>
                <text:p text:style-name="al">Indien meerdere leerlingen in het gezin naar dezelfde school gaan bestaat slechts recht op één vergoeding, gebaseerd op het vervoer van één leerling per gezin. </text:p>
              </text:list-item>
              <text:list-item text:style-override="id1-3-2-2-27-2-5">
                <text:number>5.</text:number>
                <text:p text:style-name="al">De toekenning van de bekostiging van het vervoer van de leerling houdt tevens in dat aan de ouders impliciet toestemming wordt verleend om het vervoer van de leerling zelf uit te voeren dan wel met anderen dat vervoer afdoende te regelen. </text:p>
              </text:list-item>
              <text:list-item text:style-override="id1-3-2-2-27-2-6">
                <text:number>6.</text:number>
                <text:p text:style-name="al">Aan de ouders die een of meerdere leerlingen laten vervoeren door andere ouders die van gemeentewege voor het vervoer van een of meer leerlingen bekostiging ontvangen als bedoeld in lid 1 of lid 2, wordt door het college geen bekostiging verstrekt. </text:p>
              </text:list-item>
            </text:list>
            <text:p text:style-name="al"> </text:p>
          </text:section>
          <text:section text:name="artikel_id1-3-2-2-28" text:style-name="artikel">
            <text:p text:style-name="artikel_kop_titel"><text:span text:style-name="artikel_kop_label">Artikel</text:span> <text:span text:style-name="artikel_kop_nr">23.</text:span> Vervoersvoorziening basisonderwijs voor hoogbegaafden </text:p>
            <text:list text:style-name="id1-3-2-2-28-2">
              <text:list-item text:style-override="id1-3-2-2-28-2-1">
                <text:number>1.</text:number>
                <text:p text:style-name="al">Op verzoek van de ouders kan een vervoersvoorziening worden toegekend voor vervoer van een hoogbegaafde leerling naar de dichtstbijzijnde toegankelijke basisschool die onderwijs voor hoogbegaafden aanbiedt, als wordt voldaan aan de volgende voorwaarden: </text:p>
                <text:list text:style-name="id1-3-2-2-28-2-1-3">
                  <text:list-item text:style-override="id1-3-2-2-28-2-1-3-1">
                    <text:number>a.</text:number>
                    <text:p text:style-name="al">de dichtstbijzijnde basisschool heeft (nog) geen passend aanbod voor de hoogbegaafde leerling en de leerling moet meer dan zes kilometer reizen van de woning naar een voor hem eerstvolgende dichtstbijzijnde toegankelijke school die wel een passend aanbod op het gebied van hoogbegaafdheid aan de leerling kan bieden, en </text:p>
                  </text:list-item>
                  <text:list-item text:style-override="id1-3-2-2-28-2-1-3-2">
                    <text:number>b.</text:number>
                    <text:p text:style-name="al">het samenwerkingsverband heeft een BaO BaO verklaring en/of andere schriftelijke verklaring afgegeven, die gebaseerd is op het advies/(onderzoeks)verslag van een (externe) deskundige en het besluit van het coördinatorenoverleg van het samenwerkingsverband, en </text:p>
                  </text:list-item>
                  <text:list-item text:style-override="id1-3-2-2-28-2-1-3-3">
                    <text:number>c.</text:number>
                    <text:p text:style-name="al">het samenwerkingsverband in de onder sub b genoemde verklaring heeft aangegeven op welke dichtstbijzijnde locatie, bij voorkeur binnen het samenwerkingsverband, passende voorzieningen op het gebied van hoogbegaafdheid aan de leerling kunnen worden aangeboden. </text:p>
                  </text:list-item>
                </text:list>
              </text:list-item>
              <text:list-item text:style-override="id1-3-2-2-28-2-2">
                <text:number>2.</text:number>
                <text:p text:style-name="al">De aard en omvang van de vervoersvoorziening wordt door het college beoordeeld op basis van deze verordening, daarin meenemend de aanbevelingen in de verklaring van het samenwerkingsverband.  </text:p>
              </text:list-item>
            </text:list>
            <text:p text:style-name="al"> </text:p>
          </text:section>
          <text:section text:name="paragraaf_id1-3-2-2-29" text:style-name="paragraaf">
            <text:p text:style-name="paragraaf_kop"><text:span text:style-name="label">§</text:span> <text:span text:style-name="nr">5</text:span> Vergoedingen en eigen bijdragen </text:p>
            <text:section text:name="structuurtekst_id1-3-2-2-29-2" text:style-name="structuurtekst">
              <text:p text:style-name="al"> </text:p>
            </text:section>
          </text:section>
          <text:section text:name="artikel_id1-3-2-2-30" text:style-name="artikel">
            <text:p text:style-name="artikel_kop_titel"><text:span text:style-name="artikel_kop_label">Artikel</text:span> <text:span text:style-name="artikel_kop_nr">24.</text:span> Vergoedingen voor vervoer naar scholen voor primair, voortgezet en voor (voortgezet) speciaal onderwijs </text:p>
            <text:list text:style-name="id1-3-2-2-30-2">
              <text:list-item text:style-override="id1-3-2-2-30-2-1">
                <text:number>1.</text:number>
                <text:p text:style-name="al">Indien het recht op een voorziening leerlingenvervoer ontstaat, wordt de navolgende vergoeding of verstrekking toegekend: </text:p>
                <text:list text:style-name="id1-3-2-2-30-2-1-3">
                  <text:list-item text:style-override="id1-3-2-2-30-2-1-3-1">
                    <text:number>a.</text:number>
                    <text:p text:style-name="al">voor het vervoer per fiets, al dan niet met begeleiding, een bedrag van € 0,09 per kilometer over de vastgestelde afstand; </text:p>
                  </text:list-item>
                  <text:list-item text:style-override="id1-3-2-2-30-2-1-3-2">
                    <text:number>b.</text:number>
                    <text:p text:style-name="al">de bekostiging van het vervoer per fiets voor de begeleider bestaat uit een vergoeding van € 0,09 per kilometer voor de ritten waarin hij de leerling daadwerkelijk begeleid; </text:p>
                  </text:list-item>
                  <text:list-item text:style-override="id1-3-2-2-30-2-1-3-3">
                    <text:number>c.</text:number>
                    <text:p text:style-name="al">voor het vervoer per openbaar vervoer op basis van het goedkoopste ov-abonnement op jaarbasis. Dit wordt eventueel bekeken in samenhang met een abonnement voor een begeleider. Er wordt vanuit gegaan dat vervoer van en naar station of bushalte voor eigen rekening komt. </text:p>
                  </text:list-item>
                  <text:list-item text:style-override="id1-3-2-2-30-2-1-3-4">
                    <text:number>d.</text:number>
                    <text:p text:style-name="al">wordt aan ouders toestemming verleend om de leerling met eigen vervoer naar en van school te brengen en te halen, dan wordt voor het gebruik van een eigen motorvoertuig een vergoeding verstrekt van € 0,38 per kilometer voor zover de leerling daadwerkelijk in de auto zit. Indien de kosten van de afzonderlijke ritten voor de heen – en terugreis vergoed moeten worden, ongeacht of de leerling meerijdt, wordt een vergoeding verstrekt van € 0,19 per kilometer;  </text:p>
                  </text:list-item>
                </text:list>
              </text:list-item>
              <text:list-item text:style-override="id1-3-2-2-30-2-2">
                <text:number>2.</text:number>
                <text:p text:style-name="al">De vergoedingen voor vervoer per fiets en eigen vervoer worden berekend over de afstand vanaf de woning van de leerling naar de school via de kortste en voor de leerling veilig begaanbare weg. </text:p>
              </text:list-item>
              <text:list-item text:style-override="id1-3-2-2-30-2-3">
                <text:number>3.</text:number>
                <text:p text:style-name="al">Het college beoordeelt jaarlijks of de in dit artikel genoemde bedragen moet worden aangepast. </text:p>
              </text:list-item>
            </text:list>
            <text:p text:style-name="al"> </text:p>
          </text:section>
          <text:section text:name="artikel_id1-3-2-2-31" text:style-name="artikel">
            <text:p text:style-name="artikel_kop_titel"><text:span text:style-name="artikel_kop_label">Artikel</text:span> <text:span text:style-name="artikel_kop_nr">25.</text:span> Drempelbedrag </text:p>
            <text:list text:style-name="id1-3-2-2-31-2">
              <text:list-item text:style-override="id1-3-2-2-31-2-1">
                <text:number>1.</text:number>
                <text:p text:style-name="al">Aan de ouders van een leerling die een school voor basisonderwijs bezoekt, zoals omschreven in de Wet op het primair onderwijs van wie het inkomen tezamen meer bedraagt dan € 27.900,- wordt slechts bekostiging van vervoerskosten verstrekt voor zover de kosten van het vervoer van die leerling de kosten van het openbaar vervoer over de in artikel , 3, lid 1 bepaalde afstand van 6 kilometer te boven gaan. </text:p>
              </text:list-item>
              <text:list-item text:style-override="id1-3-2-2-31-2-2">
                <text:number>2.</text:number>
                <text:p text:style-name="al">2 In geval het college in plaats van bekostiging in geld toe te kennen het vervoer zelf verzorgen dan wel doet verzorgen, of in geval van vergoeding van kosten voor openbaar vervoer, betalen de ouders van een leerling die een school voor basisonderwijs bezoekt, per leerling per schooljaar een eigen bijdrage die gelijk is aan de kosten van het openbaar vervoer over de in artikel 3, lid 1, bepaalde afstand van 6 kilometer, als het inkomen van de ouders meer bedraagt dan € 27.900,-, tot ten hoogste het bedrag van de kosten van het vervoer. </text:p>
              </text:list-item>
              <text:list-item text:style-override="id1-3-2-2-31-2-3">
                <text:number>3.</text:number>
                <text:p text:style-name="al">De kosten voor openbaar vervoer, genoemd in het eerste en tweede lid, betreffen de kosten van openbaar vervoer die bij gebruik van de OV-chipkaart of een andere binnen de gemeente geldende OV-betaalmogelijkheid voor de in artikel 3, lid 1, bepaalde afstand van 6 kilometer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31-2-4">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 </text:p>
              </text:list-item>
              <text:list-item text:style-override="id1-3-2-2-31-2-5">
                <text:number>5.</text:number>
                <text:p text:style-name="al">Het eerste tot en met het derde lid zijn niet van toepassing op leerlingen die vanwege hun structurele lichamelijke, psychische, verstandelijke of zintuiglijke handicap op vervoersvoorzieningen als bedoeld in artikel 20, lid 1 zijn aangewezen. </text:p>
              </text:list-item>
            </text:list>
            <text:p text:style-name="al"> </text:p>
          </text:section>
          <text:section text:name="artikel_id1-3-2-2-32" text:style-name="artikel">
            <text:p text:style-name="artikel_kop_titel"><text:span text:style-name="artikel_kop_label">Artikel</text:span> <text:span text:style-name="artikel_kop_nr">26.</text:span> Eigen bijdrage in de vorm van een inkomensafhankelijke bijdrage </text:p>
            <text:list text:style-name="id1-3-2-2-32-2">
              <text:list-item text:style-override="id1-3-2-2-32-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 </text:p>
              </text:list-item>
              <text:list-item text:style-override="id1-3-2-2-32-2-2">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 </text:p>
              </text:list-item>
              <text:list-item text:style-override="id1-3-2-2-32-2-3">
                <text:number>3.</text:number>
                <text:p text:style-name="al">De hoogte van het bedrag als bedoeld in het eerste lid en de bijdrage als bedoeld in het tweede lid worden berekend per gezin en is afhankelijk van de hoogte van het inkomen van de ouders. </text:p>
              </text:list-item>
              <text:list-item text:style-override="id1-3-2-2-32-2-4">
                <text:number/>
                <text:p text:style-name="al"/>
              </text:list-item>
              <text:list-item text:style-override="id1-3-2-2-32-2-5">
                <text:number/>
                <text:p text:style-name="al">Zij bedragen:  </text:p>
              </text:list-item>
            </text:list>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list text:style-name="id1-3-2-2-32-3-1-3-1-1-1">
                      <text:list-item text:style-override="id1-3-2-2-32-3-1-3-1-1-1-1">
                        <text:number/>
                        <text:p text:style-name="table_al">Inkomen in euro’s  </text:p>
                      </text:list-item>
                    </text:list>
                  </table:table-cell>
                  <table:table-cell table:style-name="entry" table:number-rows-spanned="1" table:number-columns-spanned="1">
                    <text:list text:style-name="id1-3-2-2-32-3-1-3-1-2-1">
                      <text:list-item text:style-override="id1-3-2-2-32-3-1-3-1-2-1-1">
                        <text:number/>
                        <text:p text:style-name="table_al">Eigen bijdragen in euro’s per gezin </text:p>
                      </text:list-item>
                    </text:list>
                  </table:table-cell>
                </table:table-row>
                <table:table-row table:style-name="row">
                  <table:table-cell table:style-name="entry" table:number-rows-spanned="1" table:number-columns-spanned="1">
                    <text:list text:style-name="id1-3-2-2-32-3-1-3-2-1-1">
                      <text:list-item text:style-override="id1-3-2-2-32-3-1-3-2-1-1-1">
                        <text:number/>
                        <text:p text:style-name="table_al">0-36.000              </text:p>
                      </text:list-item>
                    </text:list>
                  </table:table-cell>
                  <table:table-cell table:style-name="entry" table:number-rows-spanned="1" table:number-columns-spanned="1">
                    <text:list text:style-name="id1-3-2-2-32-3-1-3-2-2-1">
                      <text:list-item text:style-override="id1-3-2-2-32-3-1-3-2-2-1-1">
                        <text:number/>
                        <text:p text:style-name="table_al">Nihil </text:p>
                      </text:list-item>
                    </text:list>
                  </table:table-cell>
                </table:table-row>
                <table:table-row table:style-name="row">
                  <table:table-cell table:style-name="entry" table:number-rows-spanned="1" table:number-columns-spanned="1">
                    <text:list text:style-name="id1-3-2-2-32-3-1-3-3-1-1">
                      <text:list-item text:style-override="id1-3-2-2-32-3-1-3-3-1-1-1">
                        <text:number/>
                        <text:p text:style-name="table_al">36.000-42.500         </text:p>
                      </text:list-item>
                    </text:list>
                  </table:table-cell>
                  <table:table-cell table:style-name="entry" table:number-rows-spanned="1" table:number-columns-spanned="1">
                    <text:list text:style-name="id1-3-2-2-32-3-1-3-3-2-1">
                      <text:list-item text:style-override="id1-3-2-2-32-3-1-3-3-2-1-1">
                        <text:number/>
                        <text:p text:style-name="table_al">150 </text:p>
                      </text:list-item>
                    </text:list>
                  </table:table-cell>
                </table:table-row>
                <table:table-row table:style-name="row">
                  <table:table-cell table:style-name="entry" table:number-rows-spanned="1" table:number-columns-spanned="1">
                    <text:list text:style-name="id1-3-2-2-32-3-1-3-4-1-1">
                      <text:list-item text:style-override="id1-3-2-2-32-3-1-3-4-1-1-1">
                        <text:number/>
                        <text:p text:style-name="table_al">42.500-49.000         </text:p>
                      </text:list-item>
                    </text:list>
                  </table:table-cell>
                  <table:table-cell table:style-name="entry" table:number-rows-spanned="1" table:number-columns-spanned="1">
                    <text:list text:style-name="id1-3-2-2-32-3-1-3-4-2-1">
                      <text:list-item text:style-override="id1-3-2-2-32-3-1-3-4-2-1-1">
                        <text:number/>
                        <text:p text:style-name="table_al">645 </text:p>
                      </text:list-item>
                    </text:list>
                  </table:table-cell>
                </table:table-row>
                <table:table-row table:style-name="row">
                  <table:table-cell table:style-name="entry" table:number-rows-spanned="1" table:number-columns-spanned="1">
                    <text:list text:style-name="id1-3-2-2-32-3-1-3-5-1-1">
                      <text:list-item text:style-override="id1-3-2-2-32-3-1-3-5-1-1-1">
                        <text:number/>
                        <text:p text:style-name="table_al">49.000-55.500       </text:p>
                      </text:list-item>
                    </text:list>
                  </table:table-cell>
                  <table:table-cell table:style-name="entry" table:number-rows-spanned="1" table:number-columns-spanned="1">
                    <text:list text:style-name="id1-3-2-2-32-3-1-3-5-2-1">
                      <text:list-item text:style-override="id1-3-2-2-32-3-1-3-5-2-1-1">
                        <text:number/>
                        <text:p text:style-name="table_al">1.200 </text:p>
                      </text:list-item>
                    </text:list>
                  </table:table-cell>
                </table:table-row>
                <table:table-row table:style-name="row">
                  <table:table-cell table:style-name="entry" table:number-rows-spanned="1" table:number-columns-spanned="1">
                    <text:p text:style-name="table_al"> 55.500-63.000        </text:p>
                  </table:table-cell>
                  <table:table-cell table:style-name="entry" table:number-rows-spanned="1" table:number-columns-spanned="1">
                    <text:list text:style-name="id1-3-2-2-32-3-1-3-6-2-1">
                      <text:list-item text:style-override="id1-3-2-2-32-3-1-3-6-2-1-1">
                        <text:number/>
                        <text:p text:style-name="table_al">1.760 </text:p>
                      </text:list-item>
                    </text:list>
                  </table:table-cell>
                </table:table-row>
                <table:table-row table:style-name="row">
                  <table:table-cell table:style-name="entry" table:number-rows-spanned="1" table:number-columns-spanned="1">
                    <text:list text:style-name="id1-3-2-2-32-3-1-3-7-1-1">
                      <text:list-item text:style-override="id1-3-2-2-32-3-1-3-7-1-1-1">
                        <text:number/>
                        <text:p text:style-name="table_al">63.000-69.500        </text:p>
                      </text:list-item>
                    </text:list>
                  </table:table-cell>
                  <table:table-cell table:style-name="entry" table:number-rows-spanned="1" table:number-columns-spanned="1">
                    <text:list text:style-name="id1-3-2-2-32-3-1-3-7-2-1">
                      <text:list-item text:style-override="id1-3-2-2-32-3-1-3-7-2-1-1">
                        <text:number/>
                        <text:p text:style-name="table_al">2.360 </text:p>
                      </text:list-item>
                    </text:list>
                  </table:table-cell>
                </table:table-row>
                <table:table-row table:style-name="row">
                  <table:table-cell table:style-name="entry" table:number-rows-spanned="1" table:number-columns-spanned="1">
                    <text:list text:style-name="id1-3-2-2-32-3-1-3-8-1-1">
                      <text:list-item text:style-override="id1-3-2-2-32-3-1-3-8-1-1-1">
                        <text:number/>
                        <text:p text:style-name="table_al">69.500 en verder     </text:p>
                      </text:list-item>
                    </text:list>
                  </table:table-cell>
                  <table:table-cell table:style-name="entry" table:number-rows-spanned="1" table:number-columns-spanned="1">
                    <text:list text:style-name="id1-3-2-2-32-3-1-3-8-2-1">
                      <text:list-item text:style-override="id1-3-2-2-32-3-1-3-8-2-1-1">
                        <text:number/>
                        <text:p text:style-name="table_al">Voor elke extra € 5.000: € 565 erbij  </text:p>
                      </text:list-item>
                    </text:list>
                  </table:table-cell>
                </table:table-row>
              </table:table>
              <text:p text:style-name="table_bottom"/>
            </text:section>
            <text:p text:style-name="al"/>
            <text:list text:style-name="id1-3-2-2-32-5">
              <text:list-item text:style-override="id1-3-2-2-32-5-1">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 </text:p>
              </text:list-item>
              <text:list-item text:style-override="id1-3-2-2-32-5-2">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32-5-3">
                <text:number>6.</text:number>
                <text:p text:style-name="al">Het eerste tot en met het vijfde lid zijn niet van toepassing op leerlingen die vanwege hun structurele lichamelijke, psychische, verstandelijke of zintuiglijke handicap op vervoersvoorzieningen als bedoeld in artikel 20, lid 1 zijn aangewezen. </text:p>
              </text:list-item>
            </text:list>
            <text:p text:style-name="al"/>
          </text:section>
          <text:section text:name="paragraaf_id1-3-2-2-33" text:style-name="paragraaf">
            <text:p text:style-name="paragraaf_kop"><text:span text:style-name="label">§</text:span> <text:span text:style-name="nr">6.</text:span> Bepalingen omtrent vervoer van leerlingen van scholen voor voortgezet (speciaal) onderwijs. </text:p>
            <text:section text:name="structuurtekst_id1-3-2-2-33-2" text:style-name="structuurtekst">
              <text:p text:style-name="al"> </text:p>
            </text:section>
          </text:section>
          <text:section text:name="artikel_id1-3-2-2-34" text:style-name="artikel">
            <text:p text:style-name="artikel_kop_titel"><text:span text:style-name="artikel_kop_label">Artikel</text:span> <text:span text:style-name="artikel_kop_nr">27.</text:span> Algemene bepalingen omtrent het vervoer van leerlingen van scholen voor voortgezet (speciaal) onderwijs </text:p>
            <text:list text:style-name="id1-3-2-2-34-2">
              <text:list-item text:style-override="id1-3-2-2-34-2-1">
                <text:number>1.</text:number>
                <text:p text:style-name="al">In deze paragraaf wordt verstaan onder school: </text:p>
                <text:list text:style-name="id1-3-2-2-34-2-1-3">
                  <text:list-item text:style-override="id1-3-2-2-34-2-1-3-1">
                    <text:number>a.</text:number>
                    <text:p text:style-name="al">een school voor voortgezet onderwijs als bedoeld in de Wet op het  </text:p>
                  </text:list-item>
                  <text:list-item text:style-override="id1-3-2-2-34-2-1-3-2">
                    <text:number>b.</text:number>
                    <text:p text:style-name="al">voortgezet onderwijs; of </text:p>
                  </text:list-item>
                  <text:list-item text:style-override="id1-3-2-2-34-2-1-3-3">
                    <text:number>c.</text:number>
                    <text:p text:style-name="al">een school voor speciaal en voortgezet speciaal onderwijs of een school  </text:p>
                  </text:list-item>
                  <text:list-item text:style-override="id1-3-2-2-34-2-1-3-4">
                    <text:number>d.</text:number>
                    <text:p text:style-name="al">voor voortgezet speciaal onderwijs als bedoeld in de Wet op de expertisecentra. </text:p>
                  </text:list-item>
                </text:list>
              </text:list-item>
              <text:list-item text:style-override="id1-3-2-2-34-2-2">
                <text:number>2.</text:number>
                <text:p text:style-name="al">Het college kan bij de beoordeling van de aanvraag voor leerlingenvervoer eventuele (vervoers)adviezen van deskundigen betrekken die voor de beoordeling van die aanvraag van belang zijn. </text:p>
              </text:list-item>
              <text:list-item text:style-override="id1-3-2-2-34-2-3">
                <text:number>3.</text:number>
                <text:p text:style-name="al">Het bepaalde in artikel 24 is in deze paragraaf onverminderd van toepassing. </text:p>
              </text:list-item>
            </text:list>
            <text:p text:style-name="al"> </text:p>
          </text:section>
          <text:section text:name="artikel_id1-3-2-2-35" text:style-name="artikel">
            <text:p text:style-name="artikel_kop_titel"><text:span text:style-name="artikel_kop_label">Artikel</text:span> <text:span text:style-name="artikel_kop_nr">28.</text:span> Bekostiging van de kosten van openbaar vervoer met begeleiding en eventueel vervoer per fiets </text:p>
            <text:list text:style-name="id1-3-2-2-35-2">
              <text:list-item text:style-override="id1-3-2-2-35-2-1">
                <text:number>1.</text:number>
                <text:p text:style-name="al">Het college verstrekt aan de ouders van de leerling die een school bezoekt als  </text:p>
              </text:list-item>
              <text:list-item text:style-override="id1-3-2-2-35-2-2">
                <text:number/>
                <text:p text:style-name="al">bedoeld in artikel 27, een vergoeding op basis van de kosten van het openbaar vervoer van de leerling en een begeleider, indien de leerling door een structurele lichamelijke, verstandelijke, psychische of zintuiglijke handicap niet zelfstandig van het openbaar vervoer en/of de fiets gebruik kan maken. </text:p>
              </text:list-item>
              <text:list-item text:style-override="id1-3-2-2-35-2-3">
                <text:number>2.</text:number>
                <text:p text:style-name="al">Indien een begeleider meer dan één leerling tegelijk begeleidt, komen slechts de kosten van het vervoer ten behoeve van één begeleider voor bekostiging in aanmerking. </text:p>
              </text:list-item>
              <text:list-item text:style-override="id1-3-2-2-35-2-4">
                <text:number>3.</text:number>
                <text:p text:style-name="al">In afwijking van het eerste lid verstrekt het college de ouders bekostiging op basis van de kosten van het vervoer per fiets, indien de leerling naar het oordeel van het college onder begeleiding gebruik kan maken van het vervoer per fiets.  </text:p>
              </text:list-item>
              <text:list-item text:style-override="id1-3-2-2-35-2-5">
                <text:number>4.</text:number>
                <text:p text:style-name="al">Het college kan bij nadere regels de maximale afstand tussen de woning en de school bepalen waarvan geacht wordt dat de leerling deze afstand kan fietsen. </text:p>
              </text:list-item>
              <text:list-item text:style-override="id1-3-2-2-35-2-6">
                <text:number>5.</text:number>
                <text:p text:style-name="al">Ingeval een leerling begeleiding nodig heeft, regelen of verzorgen de ouders de begeleiding zelf tenzij door de ouders ten behoeve van het college wordt aangetoond dat begeleiding van de leerling door henzelf of anderen onmogelijk is.  Alsdan treedt het college in overleg met de ouders over de wijze waarop in de begeleiding zal worden voorzien. </text:p>
              </text:list-item>
              <text:list-item text:style-override="id1-3-2-2-35-2-7">
                <text:number>6.</text:number>
                <text:p text:style-name="al">Er wordt géén vergoeding of tegemoetkoming gegeven voor de tijd, inzet, arbeid of gederfde inkomsten of enige andere kosten van de begeleider. </text:p>
              </text:list-item>
            </text:list>
            <text:p text:style-name="al"> </text:p>
            <text:p text:style-name="al"> </text:p>
          </text:section>
          <text:section text:name="artikel_id1-3-2-2-36" text:style-name="artikel">
            <text:p text:style-name="artikel_kop_titel"><text:span text:style-name="artikel_kop_label">Artikel</text:span> <text:span text:style-name="artikel_kop_nr">29.</text:span> Vervoersvoorziening in de vorm van aangepast vervoer </text:p>
            <text:list text:style-name="id1-3-2-2-36-2">
              <text:list-item text:style-override="id1-3-2-2-36-2-1">
                <text:number>1.</text:number>
                <text:p text:style-name="al">Het college verstrekt een vervoersvoorziening in de vorm van aangepast vervoer aan de ouders van de leerling die een school zoals bedoeld in artikel 27 bezoekt, indien: </text:p>
                <text:list text:style-name="id1-3-2-2-36-2-1-3">
                  <text:list-item text:style-override="id1-3-2-2-36-2-1-3-1">
                    <text:number>a.</text:number>
                    <text:p text:style-name="al">aanspraak bestaat op vergoeding van vervoerskosten zoals bedoeld in  </text:p>
                  </text:list-item>
                  <text:list-item text:style-override="id1-3-2-2-36-2-1-3-2">
                    <text:number>b.</text:number>
                    <text:p text:style-name="al">artikel 28 eerste lid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36-2-1-3-3">
                    <text:number>c.</text:number>
                    <text:p text:style-name="al">aanspraak bestaat op vergoeding van vervoerskosten als bedoeld in artikel  </text:p>
                  </text:list-item>
                  <text:list-item text:style-override="id1-3-2-2-36-2-1-3-4">
                    <text:number>d.</text:number>
                    <text:p text:style-name="al">28 eerste lid en openbaar vervoer ontbreekt, tenzij de leerling naar het oordeel van het college al dan niet onder begeleiding gebruik kan maken van het vervoer per fiets; </text:p>
                  </text:list-item>
                  <text:list-item text:style-override="id1-3-2-2-36-2-1-3-5">
                    <text:number>e.</text:number>
                    <text:p text:style-name="al">aanspraak bestaat vergoeding van vervoerskosten zoals bedoeld in artikel  </text:p>
                  </text:list-item>
                  <text:list-item text:style-override="id1-3-2-2-36-2-1-3-6">
                    <text:number>f.</text:number>
                    <text:p text:style-name="al">28 eerste lid en door de ouders ten behoeve van het college genoegzaam wordt aangetoond dat begeleiding van de leerling door henzelf of door anderen absoluut onmogelijk is dan wel tot ernstige benadeling van het gezin zal leiden en een andere oplossing niet mogelijk is; of </text:p>
                  </text:list-item>
                  <text:list-item text:style-override="id1-3-2-2-36-2-1-3-7">
                    <text:number>g.</text:number>
                    <text:p text:style-name="al">de leerling naar het oordeel van het college, gelet op zijn structurele  </text:p>
                  </text:list-item>
                  <text:list-item text:style-override="id1-3-2-2-36-2-1-3-8">
                    <text:number>h.</text:number>
                    <text:p text:style-name="al">lichamelijke, verstandelijke, psychische of zintuiglijke handicap niet in staat is, ook niet onder begeleiding, van openbaar vervoer gebruik te maken. Het college kan bij nadere regels bepalen op welke wijze de noodzaak voor aangepast vervoer op basis van een handicap beoordeeld wordt. </text:p>
                  </text:list-item>
                </text:list>
              </text:list-item>
              <text:list-item text:style-override="id1-3-2-2-36-2-2">
                <text:number>2.</text:number>
                <text:p text:style-name="al">Indien begeleiding in het aangepast vervoer vereist is, vergoedt het college geen andere kosten aan de ouders dan de vervoerskosten welke verbonden zijn aan de begeleiding van de leerling in het aangepaste vervoer. </text:p>
              </text:list-item>
            </text:list>
            <text:p text:style-name="al"> </text:p>
          </text:section>
          <text:section text:name="artikel_id1-3-2-2-37" text:style-name="artikel">
            <text:p text:style-name="artikel_kop_titel"><text:span text:style-name="artikel_kop_label">Artikel</text:span> <text:span text:style-name="artikel_kop_nr">30.</text:span> Bekostiging op basis van de kosten eigen vervoer </text:p>
            <text:list text:style-name="id1-3-2-2-37-2">
              <text:list-item text:style-override="id1-3-2-2-37-2-1">
                <text:number>1.</text:number>
                <text:p text:style-name="al">Indien aanspraak bestaat op een vervoersvoorziening, kan het college de ouders verzoeken of op aanvraag toestaan een of meerdere leerlingen zelf te vervoeren of te laten vervoeren. </text:p>
              </text:list-item>
              <text:list-item text:style-override="id1-3-2-2-37-2-2">
                <text:number>2.</text:number>
                <text:p text:style-name="al">Indien toestemming ingevolge het eerste lid aan de ouders is verleend, vergoedt het college aan de ouders die een leerling zelf vervoeren, dan wel laten vervoeren: </text:p>
                <text:list text:style-name="id1-3-2-2-37-2-2-3">
                  <text:list-item text:style-override="id1-3-2-2-37-2-2-3-1">
                    <text:number>a.</text:number>
                    <text:p text:style-name="al">een bedrag op basis van de kosten van het openbaar vervoer, indien aanspraak zou bestaan op bekostiging op basis van de kosten van het openbaar vervoer, behoudens het bepaalde in het vijfde lid; </text:p>
                  </text:list-item>
                  <text:list-item text:style-override="id1-3-2-2-37-2-2-3-2">
                    <text:number>b.</text:number>
                    <text:p text:style-name="al">een kilometervergoeding voor eigen vervoer indien aanspraak zou bestaan op een voorziening in de vorm van aangepast vervoer, behoudens het bepaalde in het vierde lid. </text:p>
                  </text:list-item>
                </text:list>
              </text:list-item>
              <text:list-item text:style-override="id1-3-2-2-37-2-3">
                <text:number>3.</text:number>
                <text:p text:style-name="al">Indien toestemming ingevolge het eerste lid aan de ouders is verleend, vergoedt het college aan de ouders die meer dan een leerling tegelijk zelf vervoeren, dan wel laten vervoeren, een bedrag op basis van een kilometervergoeding voor de auto omschreven in artikel 24,  behoudens het bepaalde in het vierde lid. </text:p>
              </text:list-item>
              <text:list-item text:style-override="id1-3-2-2-37-2-4">
                <text:number>4.</text:number>
                <text:p text:style-name="al">Aan de ouders die een of meer leerlingen laten vervoeren door andere ouders die van gemeentewege voor het vervoer van een of meer leerlingen vergoeding van vervoerskosten ontvangen, wordt door het college geen vergoeding verstrekt. </text:p>
              </text:list-item>
            </text:list>
            <text:p text:style-name="al"/>
          </text:section>
          <text:section text:name="artikel_id1-3-2-2-38" text:style-name="artikel">
            <text:p text:style-name="artikel_kop_titel"><text:span text:style-name="artikel_kop_label">Artikel</text:span> <text:span text:style-name="artikel_kop_nr">31.</text:span> Vervoersvoorziening naar stageadres </text:p>
            <text:list text:style-name="id1-3-2-2-38-2">
              <text:list-item text:style-override="id1-3-2-2-38-2-1">
                <text:number>1.</text:number>
                <text:p text:style-name="al">Indien op grond van deze verordening aanspraak bestaat op een vervoersvoorziening naar een school kan op verzoek van de ouders van een leerling, een vervoersvoorziening aan de leerling worden toegekend voor het vervoer naar een stageadres. Hiervoor dient een afzonderlijke aanvraag te worden ingediend. </text:p>
              </text:list-item>
              <text:list-item text:style-override="id1-3-2-2-38-2-2">
                <text:number>2.</text:number>
                <text:p text:style-name="al">De vervoersvoorziening naar een stageadres wordt toegekend als wordt voldaan aan de volgende voorwaarden: </text:p>
                <text:list text:style-name="id1-3-2-2-38-2-2-3">
                  <text:list-item text:style-override="id1-3-2-2-38-2-2-3-1">
                    <text:number>a.</text:number>
                    <text:p text:style-name="al">de stage is onderdeel van het onderwijsprogramma zoals is opgenomen in het schoolplan of schoolgids van de school of in het stagecontract; </text:p>
                  </text:list-item>
                  <text:list-item text:style-override="id1-3-2-2-38-2-2-3-2">
                    <text:number>b.</text:number>
                    <text:p text:style-name="al">de stagetijden komen overeen met de reguliere schooltijden; </text:p>
                  </text:list-item>
                  <text:list-item text:style-override="id1-3-2-2-38-2-2-3-3">
                    <text:number>c.</text:number>
                    <text:p text:style-name="al">de stage vindt plaats op één stageadres; </text:p>
                  </text:list-item>
                  <text:list-item text:style-override="id1-3-2-2-38-2-2-3-4">
                    <text:number>d.</text:number>
                    <text:p text:style-name="al">het stageadres is gelegen op de route van de woning dan wel de opstapplaats naar de school. Als wordt aangetoond dat dit niet mogelijk is, dan kan het stageadres gelegen zijn binnen een maximale straal van 20 kilometer van de woning van de leerling of binnen een straal van maximaal 5 kilometer van de school. </text:p>
                  </text:list-item>
                </text:list>
              </text:list-item>
              <text:list-item text:style-override="id1-3-2-2-38-2-3">
                <text:number>3.</text:number>
                <text:p text:style-name="al">Het college kan het stagecontract opvragen. </text:p>
              </text:list-item>
            </text:list>
            <text:p text:style-name="al"/>
          </text:section>
          <text:section text:name="paragraaf_id1-3-2-2-39" text:style-name="paragraaf">
            <text:p text:style-name="paragraaf_kop"><text:span text:style-name="label">§</text:span> <text:span text:style-name="nr">7.</text:span> Bepalingen omtrent weekeinde- en vakantievervoer </text:p>
            <text:section text:name="structuurtekst_id1-3-2-2-39-2" text:style-name="structuurtekst">
              <text:p text:style-name="al"> </text:p>
            </text:section>
          </text:section>
          <text:section text:name="artikel_id1-3-2-2-40" text:style-name="artikel">
            <text:p text:style-name="artikel_kop_titel"><text:span text:style-name="artikel_kop_label">Artikel</text:span> <text:span text:style-name="artikel_kop_nr">32.</text:span> Toekenning vervoersvoorziening voor het weekeinde en de vakantie aan in de gemeente wonende ouders </text:p>
            <text:p text:style-name="al">Met inachtneming van het bepaalde in artikel 3 kent het college desgewenst een vervoersvoorziening toe voor het weekeinde- en vakantievervoer aan de in de gemeente wonende ouders van de leerling die, met het oog op het volgen van voor hem passend (voortgezet) speciaal onderwijs in een internaat of pleeggezin verblijft, volgens het bepaalde in deze paragraaf. </text:p>
            <text:p text:style-name="al"> </text:p>
            <text:p text:style-name="al"> </text:p>
          </text:section>
          <text:section text:name="artikel_id1-3-2-2-41" text:style-name="artikel">
            <text:p text:style-name="artikel_kop_titel"><text:span text:style-name="artikel_kop_label">Artikel</text:span> <text:span text:style-name="artikel_kop_nr">33.</text:span> Vervoersvoorziening voor weekeinde en vakantie </text:p>
            <text:list text:style-name="id1-3-2-2-41-2">
              <text:list-item text:style-override="id1-3-2-2-41-2-1">
                <text:number>1.</text:number>
                <text:p text:style-name="al">Het college kent aan de in de gemeente wonende ouders van een leerling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41-2-2">
                <text:number>2.</text:number>
                <text:p text:style-name="al">Het college kent aan de in de gemeente wonende ouders van een leerling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41-2-3">
                <text:number>3.</text:number>
                <text:p text:style-name="al">Het bepaalde in artikel 20, lid 1a en artikel 29, lid 1a is niet van toepassing. </text:p>
              </text:list-item>
            </text:list>
            <text:p text:style-name="al"> </text:p>
          </text:section>
          <text:section text:name="paragraaf_id1-3-2-2-42" text:style-name="paragraaf">
            <text:p text:style-name="paragraaf_kop"><text:span text:style-name="label"/> <text:span text:style-name="nr"/>  § 8. Herziening, opschorting, intrekking, ontzegging vervoersvoorziening </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34.</text:span> Herziening, opschorting, intrekking, ontzegging vervoersvoorziening </text:p>
            <text:list text:style-name="id1-3-2-2-43-2">
              <text:list-item text:style-override="id1-3-2-2-43-2-1">
                <text:number>1.</text:number>
                <text:p text:style-name="al">Een besluit als bedoeld in deze verordening kan worden herzien, opgeschort dan wel ingetrokken, als het college vaststelt dat: </text:p>
                <text:list text:style-name="id1-3-2-2-43-2-1-3">
                  <text:list-item text:style-override="id1-3-2-2-43-2-1-3-1">
                    <text:number>a.</text:number>
                    <text:p text:style-name="al">niet of niet meer is of wordt voldaan aan de voorwaarden en verplichtingen gesteld bij of krachtens deze verordening; </text:p>
                  </text:list-item>
                  <text:list-item text:style-override="id1-3-2-2-43-2-1-3-2">
                    <text:number>b.</text:number>
                    <text:p text:style-name="al">beschikt is op grond van gegevens en gemelde omstandigheden waarvan gebleken is dat die gegevens en/of omstandigheden zodanig onjuist waren dat, waren de juiste gegevens en/of omstandigheden bekend geweest en/of waren verstrekt, een ander besluit zou zijn genomen; </text:p>
                  </text:list-item>
                  <text:list-item text:style-override="id1-3-2-2-43-2-1-3-3">
                    <text:number>c.</text:number>
                    <text:p text:style-name="al">de verstrekte vervoersvoorziening niet meer de meest passende vervoersvoorziening is; </text:p>
                  </text:list-item>
                  <text:list-item text:style-override="id1-3-2-2-43-2-1-3-4">
                    <text:number>d.</text:number>
                    <text:p text:style-name="al">sprake is van onaanvaardbaar wangedrag door de leerling gedurende het verblijf in het aangepast vervoer; of </text:p>
                  </text:list-item>
                  <text:list-item text:style-override="id1-3-2-2-43-2-1-3-5">
                    <text:number>e.</text:number>
                    <text:p text:style-name="al">het vervoeren van de leerling leidt tot een onveilige situatie in het aangepast vervoer. </text:p>
                  </text:list-item>
                </text:list>
              </text:list-item>
              <text:list-item text:style-override="id1-3-2-2-43-2-2">
                <text:number>2.</text:number>
                <text:p text:style-name="al">Bij weigering of nalatigheid in de betaling van de eigen bijdrage als bedoeld in artikel 25 en artikel 26, kan de vervoersvoorziening worden ingetrokken. </text:p>
              </text:list-item>
            </text:list>
            <text:p text:style-name="al"> </text:p>
          </text:section>
          <text:section text:name="artikel_id1-3-2-2-44" text:style-name="artikel">
            <text:p text:style-name="artikel_kop_titel"><text:span text:style-name="artikel_kop_label">Artikel</text:span> <text:span text:style-name="artikel_kop_nr">35.</text:span> (Tijdelijke) ontzegging –van de toegang tot de- vervoersvoorziening </text:p>
            <text:list text:style-name="id1-3-2-2-44-2">
              <text:list-item text:style-override="id1-3-2-2-44-2-1">
                <text:number>1.</text:number>
                <text:p text:style-name="al">Het college kan een leerling aan wie een vervoersvoorziening in de vorm van aangepast vervoer is verstrekt, tijdelijk of voor de rest van het schooljaar de toegang tot dit vervoer ontzeggen indien bij herhaling is gebleken dat de leerling of een gezinslid door agressief gedrag, een andere vorm van wangedrag of misdraging dan wel op een andere wijze de orde in de bus of taxi verstoort of de veiligheid tijdens of rondom het vervoer in gevaar brengt. </text:p>
              </text:list-item>
              <text:list-item text:style-override="id1-3-2-2-44-2-2">
                <text:number>2.</text:number>
                <text:p text:style-name="al">Alvorens over te gaan tot een ontzegging wordt de volgende procedure gevolgd: </text:p>
                <text:list text:style-name="id1-3-2-2-44-2-2-3">
                  <text:list-item text:style-override="id1-3-2-2-44-2-2-3-1">
                    <text:number>a.</text:number>
                    <text:p text:style-name="al">Indien er sprake is van een klacht of meerdere klachten dan wel aanhoudende klachten maakt de vervoerder binnen 24 uur melding van die klachten bij de gemeente Molenlanden en wordt een onderzoek gestart; </text:p>
                  </text:list-item>
                  <text:list-item text:style-override="id1-3-2-2-44-2-2-3-2">
                    <text:number>b.</text:number>
                    <text:p text:style-name="al">In het kader van het onderzoek als bedoeld onder a. zal de gemeente binnen 3 werkdagen in gesprek gaan met de vervoerder, de chauffeur, ouders en/of school; </text:p>
                  </text:list-item>
                  <text:list-item text:style-override="id1-3-2-2-44-2-2-3-3">
                    <text:number>c.</text:number>
                    <text:p text:style-name="al">Indien uit het onderzoek blijkt dat er sprake is van wangedrag of misdraging als bedoeld in lid 1 van de leerling of een gezinslid, volgt eerst een eerste waarschuwingsbrief aan de ouders die binnen 3 werkdagen na afronding van het onderzoek wordt verzonden; </text:p>
                  </text:list-item>
                  <text:list-item text:style-override="id1-3-2-2-44-2-2-3-4">
                    <text:number>d.</text:number>
                    <text:p text:style-name="al">Indien het in lid 1 bedoelde wangedrag of misdraging aanhoudt, meldt de vervoerder dat binnen 24 uur en volgt binnen 3 werkdagen een tweede waarschuwingsbrief. Voorts zorgt het college in deze fase voor een extra zitplaats in de bus of taxi om brengen en halen van de leerling door één van de ouders of begeleider, niet zijnde het overlast veroorzakende gezinslid, mogelijk te maken. De kosten voor een begeleider kan het college voor rekening van de ouders van de leerling(en) laten komen die de overlast veroorzaakt of veroorzaken; </text:p>
                  </text:list-item>
                  <text:list-item text:style-override="id1-3-2-2-44-2-2-3-5">
                    <text:number>e.</text:number>
                    <text:p text:style-name="al">Indien de klachten en het wangedrag of misdraging als bedoeld in lid 1 na ontvangst van de tweede waarschuwingsbrief alsnog aanhouden, kan per direct een schorsing volgen voor een periode van een volle schoolweek. De schorsing kan mondeling, telefonisch of per e-mailbericht worden opgelegd. Bij mondelinge c.q. telefonische schorsing volgt binnen 2 werkdagen een schriftelijke bevestiging van de schorsing. </text:p>
                  </text:list-item>
                  <text:list-item text:style-override="id1-3-2-2-44-2-2-3-6">
                    <text:number>f.</text:number>
                    <text:p text:style-name="al">Indien de omstandigheden daartoe aanleiding geven, kan na de eerste waarschuwingsbrief aan de ouders, per direct schorsing volgen voor een periode van een volle schoolweek. In dat geval ontvangen de ouders geen tweede waarschuwingsbrief. De laatste volzin onder letter e. is onverminderd van toepassing. </text:p>
                  </text:list-item>
                  <text:list-item text:style-override="id1-3-2-2-44-2-2-3-7">
                    <text:number>g.</text:number>
                    <text:p text:style-name="al">Indien na schorsing het aangepast vervoer wordt hervat en de klachten en het wangedrag of misdraging als bedoeld in lid 1, aanhouden, kan de leerling onmiddellijk worden uitgesloten van het vervoer met een minimum van 3 maanden (exclusief vakanties) en maximaal tot het einde van het jaar waarin de schorsing is opgelegd. De vervoerder meldt binnen 24 uur dat er sprake is van voortdurend wangedrag of misdraging. De uitsluiting kan mondeling of telefonisch dan wel per e-mailbericht worden opgelegd. Ingeval de uitsluiting mondeling of telefonisch wordt medegedeeld aan de ouders, volgt binnen 2 werkdagen een schriftelijke bevestiging van de uitsluiting. </text:p>
                  </text:list-item>
                  <text:list-item text:style-override="id1-3-2-2-44-2-2-3-8">
                    <text:number>h.</text:number>
                    <text:p text:style-name="al">Indien de veiligheid van de inzittenden en de chauffeur ernstig in het geding is dan wel zich andere omstandigheden voordoen waardoor voortzetting van het aangepaste vervoer ten opzichte van de inzittenden en de chauffeur niet aanvaardbaar is, kunnen de stappen onder c. tot en met g. worden overgeslagen en kan er afhankelijk van de ernst van het wangedrag of misdraging direct worden overgegaan tot schorsing van een volle schoolweek dan wel uitsluiting met een minimum van 3 maanden en maximaal tot het einde van het jaar. De uitsluiting kan mondeling of telefonisch dan wel per e-mailbericht worden opgelegd. Ingeval de uitsluiting mondeling of telefonisch wordt medegedeeld aan de ouders, volgt binnen 2 werkdagen een schriftelijke bevestiging van de uitsluiting. </text:p>
                  </text:list-item>
                </text:list>
              </text:list-item>
              <text:list-item text:style-override="id1-3-2-2-44-2-3">
                <text:number>3.</text:number>
                <text:p text:style-name="al">Ingeval van schorsing of uitsluiting van vervoer zoals in dit artikel wordt bedoeld, dienen de ouders zelf zorg te dragen dat de leerling de school blijft bezoeken op straffe van overtreding van de Leerplichtwet. De kosten van dit eigen vervoer komen geheel voor rekening van de ouders. </text:p>
              </text:list-item>
              <text:list-item text:style-override="id1-3-2-2-44-2-4">
                <text:number>4.</text:number>
                <text:p text:style-name="al">De verantwoordelijkheid voor het gedrag van de minderjarige leerling gedurende het verblijf van de leerling in het aangepaste vervoer berust bij de ouders. </text:p>
              </text:list-item>
            </text:list>
            <text:p text:style-name="al"> </text:p>
            <text:p text:style-name="al"> </text:p>
            <text:p text:style-name="al"> </text:p>
          </text:section>
          <text:section text:name="paragraaf_id1-3-2-2-45" text:style-name="paragraaf">
            <text:p text:style-name="paragraaf_kop"><text:span text:style-name="label">§</text:span> <text:span text:style-name="nr">9.</text:span> Overgangs- en slotbepalingen </text:p>
            <text:section text:name="structuurtekst_id1-3-2-2-45-2" text:style-name="structuurtekst">
              <text:p text:style-name="al"/>
            </text:section>
          </text:section>
          <text:section text:name="artikel_id1-3-2-2-46" text:style-name="artikel">
            <text:p text:style-name="artikel_kop_titel"><text:span text:style-name="artikel_kop_label"/> <text:span text:style-name="artikel_kop_nr"/>  Artikel 36. Beslissing van college in gevallen waarin de regeling niet voorziet </text:p>
            <text:p text:style-name="al">In gevallen, de uitvoering van het leerlingenvervoer betreffende, waarin deze verordening niet voorziet, beslist het college. </text:p>
          </text:section>
          <text:section text:name="artikel_id1-3-2-2-47" text:style-name="artikel">
            <text:p text:style-name="artikel_kop_titel"><text:span text:style-name="artikel_kop_label">Artikel</text:span> <text:span text:style-name="artikel_kop_nr">37.</text:span> Afwijking van bepalingen </text:p>
            <text:p text:style-name="al">Het college kan in bijzondere gevallen, het vervoer voor onderwijs aangaande, ten gunste van de ouders afwijken van de bepalingen in deze verordening, zo nodig na advies te hebben gevraagd aan deskundigen. Ten aanzien van het afwijken van de bepalingen kan het college nadere regels stellen. </text:p>
          </text:section>
          <text:section text:name="artikel_id1-3-2-2-48" text:style-name="artikel">
            <text:p text:style-name="artikel_kop_titel"><text:span text:style-name="artikel_kop_label">Artikel</text:span> <text:span text:style-name="artikel_kop_nr">38.</text:span> Nadere regels </text:p>
            <text:p text:style-name="al">Het college kan nadere beleidsregels stellen ten behoeve van de uitvoering van deze verordening. </text:p>
          </text:section>
          <text:section text:name="artikel_id1-3-2-2-49" text:style-name="artikel">
            <text:p text:style-name="artikel_kop_titel"><text:span text:style-name="artikel_kop_label">Artikel</text:span> <text:span text:style-name="artikel_kop_nr">39.</text:span> Overgangsbepalingen </text:p>
            <text:list text:style-name="id1-3-2-2-49-2">
              <text:list-item text:style-override="id1-3-2-2-49-2-1">
                <text:number>1.</text:number>
                <text:p text:style-name="al">Deze verordening is van toepassing op vervoersaanvragen die ingediend zijn na de inwerkingtreding van deze verordening. </text:p>
              </text:list-item>
              <text:list-item text:style-override="id1-3-2-2-49-2-2">
                <text:number>2.</text:number>
                <text:p text:style-name="al">De Verordening Leerlingenvervoer gemeente Molenlanden 2019 blijft van toepassing op de vervoersvoorzieningen die op basis van die verordening zijn afgegeven en die na inwerkingtreding van deze verordening nog doorlopen. </text:p>
              </text:list-item>
            </text:list>
          </text:section>
          <text:section text:name="artikel_id1-3-2-2-50" text:style-name="artikel">
            <text:p text:style-name="artikel_kop_titel"><text:span text:style-name="artikel_kop_label">Artikel</text:span> <text:span text:style-name="artikel_kop_nr">40.</text:span> Intrekking oude regeling </text:p>
            <text:p text:style-name="al">De “Verordening leerlingenvervoer gemeente Molenlanden 2019” en de daarop gebaseerde “Nadere regels Leerlingenvervoer Molenlanden 2020” worden ingetrokken. </text:p>
          </text:section>
          <text:section text:name="artikel_id1-3-2-2-51" text:style-name="artikel">
            <text:p text:style-name="artikel_kop_titel"><text:span text:style-name="artikel_kop_label">Artikel</text:span> <text:span text:style-name="artikel_kop_nr">41.</text:span> Inwerkingtreding en citeertitel </text:p>
            <text:list text:style-name="id1-3-2-2-51-2">
              <text:list-item text:style-override="id1-3-2-2-51-2-1">
                <text:number>1.</text:number>
                <text:p text:style-name="al">Deze verordening treedt in werking op 1 maart 2022. </text:p>
              </text:list-item>
              <text:list-item text:style-override="id1-3-2-2-51-2-2">
                <text:number>2.</text:number>
                <text:p text:style-name="al">Deze verordening kan worden aangehaald als: “Verordening bekostiging Leerlingenvervoer gemeente Molenlanden 2022”. </text:p>
              </text:list-item>
            </text:list>
            <text:p text:style-name="al"> </text:p>
          </text:section>
        </text:section>
        <text:section text:name="regeling-sluiting_id1-3-2-3" text:style-name="regeling-sluiting">
          <text:section text:name="ondertekening_id1-3-2-3-1">
            <text:p><text:span text:style-name="functie">Aldus vastgesteld in de openbare vergadering van 22 februari 2022. </text:span></text:p>
            <text:p><text:span text:style-name="functie">  </text:span></text:p>
            <text:p><text:span text:style-name="functie">De raad van de gemeente Molenlanden, </text:span></text:p>
            <text:p><text:span text:style-name="functie"> </text:span></text:p>
            <text:p><text:span text:style-name="functie">De griffier, </text:span></text:p>
            <text:p><text:span text:style-name="functie"/></text:p>
            <text:p><text:span text:style-name="functie">Marjolein Teunissen</text:span></text:p>
            <text:p><text:span text:style-name="functie"/></text:p>
            <text:p><text:span text:style-name="functie">De voorzitter,  </text:span></text:p>
            <text:p><text:span text:style-name="functie"> </text:span></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35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5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5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Onderwijs en wetenschap | Organisatie en beleid</meta:user-defined>
    <meta:user-defined meta:name="DC.source">artikel 149 van de Gemeentewet]|[1.0:c:BWBR0005416&amp;artikel=149&amp;g=2022-01-01</meta:user-defined>
    <meta:user-defined meta:name="OVERHEIDop.referentienummer">1128409</meta:user-defined>
    <meta:user-defined meta:name="DCTERMS.alternative">Verordening bekostiging leerlingenvervoer 2022</meta:user-defined>
    <dc:language>nl</dc:language>
    <meta:user-defined meta:name="OVERHEIDop.locatietype/OVERHEIDop.gebiedsmarkering">Gemeente</meta:user-defined>
    <meta:user-defined meta:name="DC.title">Verordening bekostiging leerlingenvervoer gemeente Molenlanden 2022</meta:user-defined>
    <meta:user-defined meta:name="DCTERMS.W3CDTF/DCTERMS.available">2022-03-11</meta:user-defined>
    <meta:user-defined meta:name="DCTERMS.W3CDTF/OVERHEIDop.jaargang">2022</meta:user-defined>
    <meta:user-defined meta:name="OVERHEIDop.publicationIssue">109351</meta:user-defined>
    <meta:user-defined meta:name="OVERHEIDop.betreftRegeling">CVDR674151_1</meta:user-defined>
    <meta:user-defined meta:name="xs:date/OVERHEIDop.startdatum">2022-03-01</meta:user-defined>
    <meta:user-defined meta:name="OVERHEIDop.GmbID/DC.identifier">gmb-2022-109351</meta:user-defined>
    <meta:user-defined meta:name="OVERHEIDop.versieInformatie"/>
  </office:meta>
</office:document-meta>
</file>