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loods en het aanleggen van een uitweg naast De Panoven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loods en het aanleggen van een uitweg (Bouwen, Uitweg), GDM00 B 1620 ( naast De Panoven 4), in Geldermalsen (03-03-2022) (geen bezwaar mogelijk), ODR2203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34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Lijn</meta:user-defined>
    <meta:user-defined meta:name="DC.title">Aanvraag vergunning voor de bouw van een loods en het aanleggen van een uitweg naast De Panoven 4 te Geldermals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340</meta:user-defined>
    <meta:user-defined meta:name="OVERHEIDop.GmbID/DC.identifier">gmb-2022-109340</meta:user-defined>
    <meta:user-defined meta:name="OVERHEIDop.versieInformatie"/>
  </office:meta>
</office:document-meta>
</file>