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de horeca, Nieuwstraat 5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88</text:p>
            <text:p text:style-name="common-al">OLO-nummer: 6412457</text:p>
            <text:p text:style-name="common-al">Omschrijving: het verbouwen van de horeca</text:p>
            <text:p text:style-name="common-al">Adres: Nieuwstraat 54A te Arnhem </text:p>
            <text:p text:style-name="common-al">Activiteit: Bouwen</text:p>
            <text:p text:style-name="common-al">Besluit: Verlenging beslistermijn</text:p>
            <text:p text:style-name="common-al">Datum ondertekening: 31-12-2021</text:p>
            <text:p text:style-name="common-al">Datum verzending: 31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de horeca, Nieuwstraat 54A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34</meta:user-defined>
    <meta:user-defined meta:name="OVERHEIDop.GmbID/DC.identifier">gmb-2022-10934</meta:user-defined>
    <meta:user-defined meta:name="OVERHEIDop.versieInformatie"/>
  </office:meta>
</office:document-meta>
</file>