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IOSK (TIJDELIJK VOOR 4 MAANDEN), KONINGIN JULIANAWEG NABIJ 9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kiosk (tijdelijk voor 4 maanden) op het perceel Koningin Julianaweg nabij 98 te Oranjewoud  (08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33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KIOSK (TIJDELIJK VOOR 4 MAANDEN), KONINGIN JULIANAWEG NABIJ 98 ORANJEWOU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38</meta:user-defined>
    <meta:user-defined meta:name="OVERHEIDop.GmbID/DC.identifier">gmb-2022-109338</meta:user-defined>
    <meta:user-defined meta:name="OVERHEIDop.versieInformatie"/>
  </office:meta>
</office:document-meta>
</file>