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innekenweg 315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4383</text:p>
            <text:p text:style-name="common-al">Datum afgehandeld: 09-03-2022</text:p>
            <text:p text:style-name="common-al">Locatie: Ginnekenweg 315 4835NC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33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383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Ginnekenweg 315 4835NC Breda</meta:user-defined>
    <meta:user-defined meta:name="DCTERMS.W3CDTF/DCTERMS.available">2022-03-11</meta:user-defined>
    <meta:user-defined meta:name="OVERHEIDop.externeBijlage">GEDEELD_202203_GFO_ZAKEN_280772_Ginnekenweg 315...|exb-2022-14578</meta:user-defined>
    <meta:user-defined meta:name="DCTERMS.W3CDTF/OVERHEIDop.jaargang">2022</meta:user-defined>
    <meta:user-defined meta:name="OVERHEIDop.publicationIssue">109333</meta:user-defined>
    <meta:user-defined meta:name="OVERHEIDop.GmbID/DC.identifier">gmb-2022-109333</meta:user-defined>
    <meta:user-defined meta:name="OVERHEIDop.versieInformatie"/>
  </office:meta>
</office:document-meta>
</file>