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30 Weidum, (11047875) verbouwen van de woning, verzenddatum 24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gedyk 30 Weidum, (11047875) verbouwen van de woning, verzenddatum 24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33</meta:user-defined>
    <meta:user-defined meta:name="OVERHEIDop.GmbID/DC.identifier">gmb-2022-10933</meta:user-defined>
    <meta:user-defined meta:name="OVERHEIDop.versieInformatie"/>
  </office:meta>
</office:document-meta>
</file>