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Omgeving Molenpad 9 te Ossenisse</text:span>
          </text:p>
            <text:p text:style-name="common-al">Zaakomschrijving: Realisatie van een vakwerkmast ten behoeve van mobiele telecomunicatie </text:p>
            <text:p text:style-name="common-al">Zaaknummer: 257328</text:p>
            <text:p text:style-name="common-al">Beschikking datum verzonden: 9-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932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2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2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328</meta:user-defined>
    <meta:user-defined meta:name="DCTERMS.abstract">Realisatie van een vakwerkmast ten behoeve van mobiele telecomunicatie </meta:user-defined>
    <dc:language>nl</dc:language>
    <meta:user-defined meta:name="OVERHEIDop.locatietype/OVERHEIDop.gebiedsmarkering">Punt</meta:user-defined>
    <meta:user-defined meta:name="DC.title">Omgevingsvergunning verleend</meta:user-defined>
    <meta:user-defined meta:name="DCTERMS.W3CDTF/DCTERMS.available">2022-03-11</meta:user-defined>
    <meta:user-defined meta:name="DCTERMS.W3CDTF/OVERHEIDop.jaargang">2022</meta:user-defined>
    <meta:user-defined meta:name="OVERHEIDop.publicationIssue">109329</meta:user-defined>
    <meta:user-defined meta:name="OVERHEIDop.GmbID/DC.identifier">gmb-2022-109329</meta:user-defined>
    <meta:user-defined meta:name="OVERHEIDop.versieInformatie"/>
  </office:meta>
</office:document-meta>
</file>