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153, Libellestraat 9 in Heerhugowaard (Kavel G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besloten om de beslistermijn voor de aanvraag met zaaknummer 2022-000153 voor een aanvraag beschikking op locatie Libellestraat 9 in Heerhugowaard (Kavel G97) te verlengen voor een periode van maximaal 6 wek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932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2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2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ibellestraat 9 in Heerhugowaard (Kavel G97)</meta:user-defined>
    <dc:language>nl</dc:language>
    <meta:user-defined meta:name="OVERHEIDop.locatietype/OVERHEIDop.gebiedsmarkering">Punt</meta:user-defined>
    <meta:user-defined meta:name="DC.title">Kennisgeving termijnverlenging 2022-000153, Libellestraat 9 in Heerhugowaard (Kavel G97)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320</meta:user-defined>
    <meta:user-defined meta:name="OVERHEIDop.GmbID/DC.identifier">gmb-2022-109320</meta:user-defined>
    <meta:user-defined meta:name="OVERHEIDop.versieInformatie"/>
  </office:meta>
</office:document-meta>
</file>