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 Bevert tussen 50-80 in Vroomshoop dakrenovatie van 13 woningen, ontvangen op 09-03-2022 , zaaknummer 1700ESUITE11522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Bevert tussen 50-80 in Vroomshoop </text:p>
            <text:p text:style-name="common-al">Project: Tussen Bevert 50-80 in Vroomshoop dakrenovatie van 13 woningen</text:p>
            <text:p text:style-name="common-al">Ingekomen: 09-03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931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31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115222022</meta:user-defined>
    <meta:user-defined meta:name="DCTERMS.abstract">Tussen Bevert 50-80 in Vroomshoop  dakrenovatie van 13 woningen</meta:user-defined>
    <dc:language>nl</dc:language>
    <meta:user-defined meta:name="OVERHEIDop.locatietype/OVERHEIDop.gebiedsmarkering">Punt</meta:user-defined>
    <meta:user-defined meta:name="DC.title">Gemeente Twenterand - aanvraag omgevingsvergunning Bevert tussen 50-80 in Vroomshoop dakrenovatie van 13 woningen, ontvangen op 09-03-2022 , zaaknummer 1700ESUITE11522202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314</meta:user-defined>
    <meta:user-defined meta:name="OVERHEIDop.GmbID/DC.identifier">gmb-2022-109314</meta:user-defined>
    <meta:user-defined meta:name="OVERHEIDop.versieInformatie"/>
  </office:meta>
</office:document-meta>
</file>