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Faunastraat 109 (plein) wormer, plaatsen loempiakraan (5 jaa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7 maart 2022</text:p>
            <text:p text:style-name="common-al">Ons kenmerk:2022omg007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931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1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1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Faunastraat 109 (plein) wormer, plaatsen loempiakraan (5 jaar)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311</meta:user-defined>
    <meta:user-defined meta:name="OVERHEIDop.GmbID/DC.identifier">gmb-2022-109311</meta:user-defined>
    <meta:user-defined meta:name="OVERHEIDop.versieInformatie"/>
  </office:meta>
</office:document-meta>
</file>