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een grote tent en klein podia, District Oost Breda, Kerkplein en Jack van Gilsplein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263</text:p>
            <text:p text:style-name="common-al">Ingekomen: 04-03-2022</text:p>
            <text:p text:style-name="common-al">Locatie: District Oost Breda, Kerkplein en Jack van Gilsplein Bavel</text:p>
            <text:p text:style-name="common-al">Projectomschrijving: het tijdelijk plaatsen van een grote tent en klein podia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9310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1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1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1263</meta:user-defined>
    <meta:user-defined meta:name="DCTERMS.abstract">het tijdelijk plaatsen van een grote tent en klein podia</meta:user-defined>
    <dc:language>nl</dc:language>
    <meta:user-defined meta:name="OVERHEIDop.locatietype/OVERHEIDop.gebiedsmarkering">Punt</meta:user-defined>
    <meta:user-defined meta:name="DC.title">Aanvraag omgevingsvergunning, het tijdelijk plaatsen van een grote tent en klein podia, District Oost Breda, Kerkplein en Jack van Gilsplein Bavel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310</meta:user-defined>
    <meta:user-defined meta:name="OVERHEIDop.GmbID/DC.identifier">gmb-2022-109310</meta:user-defined>
    <meta:user-defined meta:name="OVERHEIDop.versieInformatie"/>
  </office:meta>
</office:document-meta>
</file>