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een uitweg aan D.J. van Wijkstraat 16 te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wijzigen van een uitweg (Uitweg), D.J. van Wijkstraat 16, 4191 ND, in Geldermalsen (03-03-2022) (geen bezwaar mogelijk), ODR220314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09309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309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309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vraag vergunning voor het wijzigen van een uitweg aan D.J. van Wijkstraat 16 te Geldermalsen</meta:user-defined>
    <meta:user-defined meta:name="DCTERMS.W3CDTF/DCTERMS.available">2022-03-15</meta:user-defined>
    <meta:user-defined meta:name="DCTERMS.W3CDTF/OVERHEIDop.jaargang">2022</meta:user-defined>
    <meta:user-defined meta:name="OVERHEIDop.publicationIssue">109309</meta:user-defined>
    <meta:user-defined meta:name="OVERHEIDop.GmbID/DC.identifier">gmb-2022-109309</meta:user-defined>
    <meta:user-defined meta:name="OVERHEIDop.versieInformatie"/>
  </office:meta>
</office:document-meta>
</file>