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Raadhuisplein, 6901GN te Zevenaar het innemen van een standplaats op 12 maart 2022 ten behoeve van het plaatsen van een trailer voor het organiseren en uitzenden van een verkiezingsdeba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aanvraag met zaaknummer HZ_ST-2022-0207 voor een standplaatsvergunning op locatie Raadhuisplein, 6901GN te Zevenaar. De vergunning is vergu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8 maart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30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0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0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 Raadhuisplein, 6901GN te Zevenaar het innemen van een standplaats op 12 maart 2022 ten behoeve van het plaatsen van een trailer voor het organiseren en uitzenden van een verkiezingsdebat</meta:user-defined>
    <meta:user-defined meta:name="DCTERMS.W3CDTF/DCTERMS.available">2022-03-11</meta:user-defined>
    <meta:user-defined meta:name="DCTERMS.W3CDTF/OVERHEIDop.jaargang">2022</meta:user-defined>
    <meta:user-defined meta:name="OVERHEIDop.publicationIssue">109304</meta:user-defined>
    <meta:user-defined meta:name="OVERHEIDop.GmbID/DC.identifier">gmb-2022-109304</meta:user-defined>
    <meta:user-defined meta:name="OVERHEIDop.versieInformatie"/>
  </office:meta>
</office:document-meta>
</file>