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4 stalramen aan Voorstraat 5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4 stalramen (Bouwen), Voorstraat 54, 4147 CD, in Asperen (02-03-2022) (geen bezwaar mogelijk), ODR22031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29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groten van 4 stalramen aan Voorstraat 54 te Asper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294</meta:user-defined>
    <meta:user-defined meta:name="OVERHEIDop.GmbID/DC.identifier">gmb-2022-109294</meta:user-defined>
    <meta:user-defined meta:name="OVERHEIDop.versieInformatie"/>
  </office:meta>
</office:document-meta>
</file>