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tadsedijk 5 in Halle, het aanleggen van een gesloten bodemenergiesysteem, Stadsedijk 5 in Halle</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Bronckhorst een melding ontvangen voor het aanleggen van een gesloten bodemenergiesysteem, Stadsedijk 5 in Halle aan de Stadsedijk 5 in Halle. De melding is geregistreerd onder kenmerk 2022-04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28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Stadsedijk 5 in Halle, het aanleggen van een gesloten bodemenergiesysteem, Stadsedijk 5 in Halle</meta:user-defined>
    <meta:user-defined meta:name="DCTERMS.W3CDTF/DCTERMS.available">2022-03-11</meta:user-defined>
    <meta:user-defined meta:name="DCTERMS.W3CDTF/OVERHEIDop.jaargang">2022</meta:user-defined>
    <meta:user-defined meta:name="OVERHEIDop.externeBijlage">Aanvraagformulier (publiceerbare versie)|exb-2022-14574</meta:user-defined>
    <meta:user-defined meta:name="OVERHEIDop.publicationIssue">109289</meta:user-defined>
    <meta:user-defined meta:name="OVERHEIDop.GmbID/DC.identifier">gmb-2022-109289</meta:user-defined>
    <meta:user-defined meta:name="OVERHEIDop.versieInformatie"/>
  </office:meta>
</office:document-meta>
</file>