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aarsteegsestraat 61, 5254JP, Haarsteeg, restauratie achter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restaureren van het achterhuis aan de Haarsteegsestraat 61 in Haarsteeg. </text:p>
            <text:p text:style-name="common-al"/>
            <text:p text:style-name="tussenkopcur">Vergunningsvrij</text:p>
            <text:p text:style-name="common-al">Het college van Heusden heeft op 4 maart 2022 een besluit genomen met als inhoud dat geen omgevingsvergunning nodig is voor deze activiteiten als deze voldoen aan artikel 3 van Bijlage II van het Besluit omgevingsrecht en het ter plaatse geldende bestemmingsplan “Haarsteeg”. Op basis van het ingediende formulier en de tekening is de gemeente Heusden van oordeel dat het bouwwerk hieraan voldoet. Wel moet er voor gezorgd worden dat het bouwwerk voldoet aan de regels uit het Bouwbesluit 2012 en de Bouwverordening. Het besluit is op 4 maart 2022 verzonden en bij de gemeente bekend onder nummer 118400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2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002</meta:user-defined>
    <dc:language>nl</dc:language>
    <meta:user-defined meta:name="OVERHEIDop.locatietype/OVERHEIDop.gebiedsmarkering">Adres</meta:user-defined>
    <meta:user-defined meta:name="DC.title">Gemeente Heusden - Omgevingsvergunning vergunningsvrij - Haarsteegsestraat 61, 5254JP, Haarsteeg, restauratie achterhuis</meta:user-defined>
    <meta:user-defined meta:name="DCTERMS.W3CDTF/DCTERMS.available">2022-03-16</meta:user-defined>
    <meta:user-defined meta:name="DCTERMS.W3CDTF/OVERHEIDop.jaargang">2022</meta:user-defined>
    <meta:user-defined meta:name="OVERHEIDop.publicationIssue">109279</meta:user-defined>
    <meta:user-defined meta:name="OVERHEIDop.GmbID/DC.identifier">gmb-2022-109279</meta:user-defined>
    <meta:user-defined meta:name="OVERHEIDop.versieInformatie"/>
  </office:meta>
</office:document-meta>
</file>