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 de Soensterdijk te Kollumerpo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Kollumerpomp, aan de Soensterdijk, het organiseren van de herdenking op 4 mei 2022 van 19.00 tot 20.30 uur (besluit is verzonden op 9 maart 2022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09272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27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27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0558</meta:user-defined>
    <dc:language>nl</dc:language>
    <meta:user-defined meta:name="OVERHEIDop.locatietype/OVERHEIDop.gebiedsmarkering">Weg</meta:user-defined>
    <meta:user-defined meta:name="DC.title">Evenementenvergunning aan de Soensterdijk te Kollumerpomp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9272</meta:user-defined>
    <meta:user-defined meta:name="OVERHEIDop.GmbID/DC.identifier">gmb-2022-109272</meta:user-defined>
    <meta:user-defined meta:name="OVERHEIDop.versieInformatie"/>
  </office:meta>
</office:document-meta>
</file>