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iddelweg 2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dakkapel (Bouwen, Strijd Gebr. gronden/bouww. met RO), Middelweg 24, 4147 AV, in Asperen (07-03-2022) (geen bezwaar mogelijk), ODR2203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27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7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Middelweg 24 te Asper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270</meta:user-defined>
    <meta:user-defined meta:name="OVERHEIDop.GmbID/DC.identifier">gmb-2022-109270</meta:user-defined>
    <meta:user-defined meta:name="OVERHEIDop.versieInformatie"/>
  </office:meta>
</office:document-meta>
</file>