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94207 - Pompweg 7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mpweg 7 te Ubbergen</text:p>
            <text:p text:style-name="common-al">Omschrijving : voor het verplaatsen uitrit trappartij naar entree en verlengen van de keermuur</text:p>
            <text:p text:style-name="common-al">Datum ontvangst : 7 maart 2022</text:p>
            <text:p text:style-name="common-al">Zaaknummer ODRN : W.Z22.1020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26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94207 - Pompweg 7 te Ubbergen</meta:user-defined>
    <meta:user-defined meta:name="DCTERMS.W3CDTF/DCTERMS.available">2022-03-11</meta:user-defined>
    <meta:user-defined meta:name="DCTERMS.W3CDTF/OVERHEIDop.jaargang">2022</meta:user-defined>
    <meta:user-defined meta:name="OVERHEIDop.publicationIssue">109263</meta:user-defined>
    <meta:user-defined meta:name="OVERHEIDop.GmbID/DC.identifier">gmb-2022-109263</meta:user-defined>
    <meta:user-defined meta:name="OVERHEIDop.versieInformatie"/>
  </office:meta>
</office:document-meta>
</file>