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chmondseweg 17 in Baak, het organiseren van Pleinmarkt Baak</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Bronckhorst een melding ontvangen voor het organiseren van Pleinmarkt Baak op 1 mei 2022, aan de Wichmondseweg 17 in Baak. De melding is geregistreerd onder kenmerk 1876968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ichmondseweg 17 in Baak, het organiseren van Pleinmarkt Baak</meta:user-defined>
    <meta:user-defined meta:name="DCTERMS.W3CDTF/DCTERMS.available">2022-03-11</meta:user-defined>
    <meta:user-defined meta:name="DCTERMS.W3CDTF/OVERHEIDop.jaargang">2022</meta:user-defined>
    <meta:user-defined meta:name="OVERHEIDop.publicationIssue">109262</meta:user-defined>
    <meta:user-defined meta:name="OVERHEIDop.GmbID/DC.identifier">gmb-2022-109262</meta:user-defined>
    <meta:user-defined meta:name="OVERHEIDop.versieInformatie"/>
  </office:meta>
</office:document-meta>
</file>