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Gazoorweg 4A in Vorden,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Bronckhorst een melding ontvangen voor het aanleggen van een gesloten bodemenergiesysteem aan de Gazoorweg 4A in Vorden. De melding is geregistreerd onder kenmerk 2022-045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26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6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6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elding lozen buiten inrichting: Gazoorweg 4A in Vorden, het aanleggen van een gesloten bodemenergiesysteem</meta:user-defined>
    <meta:user-defined meta:name="DCTERMS.W3CDTF/DCTERMS.available">2022-03-11</meta:user-defined>
    <meta:user-defined meta:name="DCTERMS.W3CDTF/OVERHEIDop.jaargang">2022</meta:user-defined>
    <meta:user-defined meta:name="OVERHEIDop.externeBijlage">Aanvraagformulier (publiceerbare versie)|exb-2022-14572</meta:user-defined>
    <meta:user-defined meta:name="OVERHEIDop.publicationIssue">109261</meta:user-defined>
    <meta:user-defined meta:name="OVERHEIDop.GmbID/DC.identifier">gmb-2022-109261</meta:user-defined>
    <meta:user-defined meta:name="OVERHEIDop.versieInformatie"/>
  </office:meta>
</office:document-meta>
</file>