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2-01083 Sectie E 3462 te Udenhout, bouwen van een bedrijfspand, 8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083 - I - Sectie E 3462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9258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25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25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Udenhout, ingekomen aanvraag voor een omgevingsvergunning Z-HZ_WABO-2022-01083 Sectie E 3462 te Udenhout, bouwen van een bedrijfspand, 8 maart 2022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258</meta:user-defined>
    <meta:user-defined meta:name="OVERHEIDop.GmbID/DC.identifier">gmb-2022-109258</meta:user-defined>
    <meta:user-defined meta:name="OVERHEIDop.versieInformatie"/>
  </office:meta>
</office:document-meta>
</file>