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84 Korvelseweg 237 te Tilburg, realiseren van appartementen, 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84 - I - Korvelseweg 2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5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84 Korvelseweg 237 te Tilburg, realiseren van appartementen, 8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51</meta:user-defined>
    <meta:user-defined meta:name="OVERHEIDop.GmbID/DC.identifier">gmb-2022-109251</meta:user-defined>
    <meta:user-defined meta:name="OVERHEIDop.versieInformatie"/>
  </office:meta>
</office:document-meta>
</file>