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Stationsstraat 11, realiseren van een gevelwijziging, dakopbouw en appartementen aan de woning, verzonden 06 januari 2022, ODIJ-Z-21- 0975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2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Stationsstraat 11, realiseren van een gevelwijziging, dakopbouw en appartementen aan de woning, verzonden 06 januari 2022, ODIJ-Z-21- 097581.</meta:user-defined>
    <meta:user-defined meta:name="DCTERMS.W3CDTF/DCTERMS.available">2022-01-13</meta:user-defined>
    <meta:user-defined meta:name="DCTERMS.W3CDTF/OVERHEIDop.jaargang">2022</meta:user-defined>
    <meta:user-defined meta:name="OVERHEIDop.publicationIssue">10925</meta:user-defined>
    <meta:user-defined meta:name="OVERHEIDop.GmbID/DC.identifier">gmb-2022-10925</meta:user-defined>
    <meta:user-defined meta:name="OVERHEIDop.versieInformatie"/>
  </office:meta>
</office:document-meta>
</file>