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Tijdelijke standplaats First Things First 19 maart 2022- Waalkade standplaats ter hoogte van de Grotestraa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22</text:p>
            <text:p text:style-name="common-al">
            <text:span text:style-name="nadrukvet">Omschrijving: </text:span>Standplaatsvergunning op gemeentegrond (Waalkade standplaats t.h.v. de Grote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33217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3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maart 2022 tot en met 20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24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4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4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Tijdelijke standplaats First Things First 19 maart 2022- Waalkade standplaats ter hoogte van de Grotestraat Nijmeg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249</meta:user-defined>
    <meta:user-defined meta:name="OVERHEIDop.GmbID/DC.identifier">gmb-2022-109249</meta:user-defined>
    <meta:user-defined meta:name="OVERHEIDop.versieInformatie"/>
  </office:meta>
</office:document-meta>
</file>