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en ontwerp besluit hogere grenswaarde Oranjelaan 68 en 68a te Diep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7 maart tot en met 28 april 2022 voor een ieder ter inzage ligt: </text:p>
            <text:p text:style-name="common-al"/>
            <text:p text:style-name="common-al">• het ontwerp Chw bestemmingsplan Oranjelaan 68 en 68a te Diepenveen</text:p>
            <text:p text:style-name="common-al">• het ontwerpbesluit hogere grenswaarde</text:p>
            <text:p text:style-name="common-al"/>
            <text:p text:style-name="tussenkopcur">
            <text:span text:style-name="nadrukvet">Inhoud</text:span>
          </text:p>
            <text:p text:style-name="common-al"/>
            <text:p text:style-name="common-al">
            <text:span text:style-name="nadrukcur">Het ontwerp </text:span>
            <text:span text:style-name="nadrukcur">Chw</text:span>
            <text:span text:style-name="nadrukcur"> bestemmingsplan</text:span>
          </text:p>
            <text:p text:style-name="common-al">Aan de Oranjelaan 68 en 68a, gelegen in de bebouwde kom van Diepenveen, bevonden zich tot voor kort een woning, bloemenwinkel en enkele opstallen. </text:p>
            <text:p text:style-name="common-al">Initiatiefnemer is voornemens op deze locatie twee vrijstaande woningen te realiseren. De woning aan de Oranjelaan 68a blijft bestaan. De nieuwe woningen passen niet in het vigerende bestemmingplan omdat op deze locatie slechts één woning en detailhandel is toegestaan.</text:p>
            <text:p text:style-name="common-al"/>
            <text:p text:style-name="common-al">Met voorliggend ontwerp bestemmingsplan wordt de realisatie van twee nieuwe vrijstaande woningen mogelijk gemaakt. </text:p>
            <text:p text:style-name="common-al"/>
            <text:p text:style-name="common-al">
            <text:span text:style-name="nadrukcur">Het ontwerpbesluit hogere grenswaarde</text:span>
          </text:p>
            <text:p text:style-name="common-al">De voorkeursgrenswaarde voor geluidbelasting op de woningen door wegverkeer op de Oranjelaan bedraagt wordt overschreden. De hoogste waarde voor beide woningen bedraagt 55 dB. Het verlagen van de geluidbelasting door bron- of overdrachtsmaatregelen is niet mogelijk. Het vaststellen van een hogere grenswaarde op grond van de Wet geluidhinder is wel mogelijk.</text:p>
            <text:p text:style-name="common-al"/>
            <text:p text:style-name="common-al">Het ontwerpbesluit hogere grenswaarde ligt tegelijk met het ontwerp bestemmingsplan ter inzage.</text:p>
            <text:p text:style-name="common-al"/>
            <text:p text:style-name="tussenkopcur">
            <text:span text:style-name="nadrukvet">Inzien</text:span>
          </text:p>
            <text:p text:style-name="common-al">Het ontwerp bestemmingsplan kunt u inzien op: </text:p>
            <text:p text:style-name="common-al">• http://www.ruimtelijkeplannen.nl/web-roo/?planidn=NL.IMRO.0150.Chw028-OW01 </text:p>
            <text:p text:style-name="common-al">• De digitale bestanden van het bestemmingsplan zijn beschikbaar gesteld op https://ruimtelijkeplannen.deventer.nl/manifest/nl.imro.0150.chw028-ow01/ </text:p>
            <text:p text:style-name="common-al"/>
            <text:p text:style-name="common-al">Het ontwerp bestemmingsplan, het ontwerpbesluit hogere grenswaarde kunt u ook inzien op: </text:p>
            <text:p text:style-name="common-al">• https://www.deventer.nl/bestemmingsplannen onder het kopje ‘bestemmingsplannen die in procedure zijn’. </text:p>
            <text:p text:style-name="common-al"/>
            <text:p text:style-name="common-al">Ook kunt u het plan inzien tijdens de openingstijden bij : </text:p>
            <text:p text:style-name="common-al">• Publiekscontacten vergunningen, Grote Kerkhof 1 </text:p>
            <text:p text:style-name="common-al">In verband met de maatregelen tegen het coronavirus kan het zijn dat het gemeentehuis alleen op afspraak of gedurende een deel van de dag geopend is. Kijk voor uw bezoek op de website van de gemeente voor de actuele openingstijden en voorwaarden. </text:p>
            <text:p text:style-name="common-al"/>
            <text:p text:style-name="common-al"/>
            <text:p text:style-name="tussenkopcur">
            <text:span text:style-name="nadrukvet">Reageren</text:span>
          </text:p>
            <text:p text:style-name="common-al">Het ontwerp Chw bestemmingsplan en het ontwerpbesluit hogere grenswaarde liggen van <text:span text:style-name="nadrukvet">17 maart tot en met 28 april 2022</text:span> ter inzage. <text:span text:style-name="nadrukvet">U kunt tot en met donderdag 28 april 2022 reageren</text:span>. Lees hieronder hoe u op het plan kunt reageren. </text:p>
            <text:p text:style-name="common-al"/>
            <text:p text:style-name="common-al">Als u een reactie wilt geven op het ontwerp Chw bestemmingsplan Oranjelaan 68 en 68a te Diepenveen, het ontwerpbesluit hogere grenswaarde dan brengt u een <text:span text:style-name="nadrukvet">zienswijze</text:span> i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Oranjelaan 68 en 68a te Diepenveen </text:p>
            <text:p text:style-name="common-al">• Dien uw zienswijze <text:span text:style-name="nadrukvet">digitaal</text:span> in via </text:p>
            <text:p text:style-name="common-al">https://www.deventer.nl/zienswijze </text:p>
            <text:p text:style-name="common-al">• Maak uw zienswijze <text:span text:style-name="nadrukvet">telefonisch</text:span> kenbaar bij de heer C.P. Westerveld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t het plan op onderdelen aangepast. Vervolgens wordt het pla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2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Chw bestemmingsplan en ontwerp besluit hogere grenswaarde Oranjelaan 68 en 68a te Diepenveen</meta:user-defined>
    <meta:user-defined meta:name="DCTERMS.W3CDTF/DCTERMS.available">2022-03-16</meta:user-defined>
    <meta:user-defined meta:name="DCTERMS.W3CDTF/OVERHEIDop.jaargang">2022</meta:user-defined>
    <meta:user-defined meta:name="OVERHEIDop.publicationIssue">109248</meta:user-defined>
    <meta:user-defined meta:name="OVERHEIDop.GmbID/DC.identifier">gmb-2022-109248</meta:user-defined>
    <meta:user-defined meta:name="OVERHEIDop.versieInformatie"/>
  </office:meta>
</office:document-meta>
</file>