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disonweg 9 tm 15 oneven, 1446TM en Bellstraat 6 tm 16 even, 1446T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0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2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Edisonweg 9 tm 15 oneven, 1446TM en Bellstraat 6 tm 16 even, 1446TL Purmerend</meta:user-defined>
    <meta:user-defined meta:name="DCTERMS.W3CDTF/DCTERMS.available">2022-03-11</meta:user-defined>
    <meta:user-defined meta:name="DCTERMS.W3CDTF/OVERHEIDop.jaargang">2022</meta:user-defined>
    <meta:user-defined meta:name="OVERHEIDop.externeBijlage">Verbouw Edisonweg 15|exb-2022-14571</meta:user-defined>
    <meta:user-defined meta:name="OVERHEIDop.publicationIssue">109247</meta:user-defined>
    <meta:user-defined meta:name="OVERHEIDop.GmbID/DC.identifier">gmb-2022-109247</meta:user-defined>
    <meta:user-defined meta:name="OVERHEIDop.versieInformatie"/>
  </office:meta>
</office:document-meta>
</file>