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verleend omgevingsvergunning Reiger 30 5554M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9-03-2022 een besluit genomen op de aanvraag voor een omgevingsvergunning met zaaknummer 2021-187513.</text:p>
            <text:p text:style-name="common-al">De zaak betreft locatie Reiger 30 5554ML Valkenswaard en heeft de omschrijving "bouwen carport 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924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4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4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87513</meta:user-defined>
    <meta:user-defined meta:name="DCTERMS.abstract">bouwen carport </meta:user-defined>
    <dc:language>nl</dc:language>
    <meta:user-defined meta:name="OVERHEIDop.locatietype/OVERHEIDop.gebiedsmarkering">Punt</meta:user-defined>
    <meta:user-defined meta:name="DC.title">Besluit aanvraag verleend omgevingsvergunning Reiger 30 5554ML Valkenswaard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246</meta:user-defined>
    <meta:user-defined meta:name="OVERHEIDop.GmbID/DC.identifier">gmb-2022-109246</meta:user-defined>
    <meta:user-defined meta:name="OVERHEIDop.versieInformatie"/>
  </office:meta>
</office:document-meta>
</file>